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Arial, 'Helvetica Neue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11.389cm"/>
    </style:style>
    <style:style style:name="Tableau1.A1" style:family="table-cell">
      <style:table-cell-properties style:vertical-align="middle" fo:background-color="#f0f0f0" fo:padding="0.049cm" fo:border="none">
        <style:background-image/>
      </style:table-cell-properties>
    </style:style>
    <style:style style:name="Tableau1.A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Standard">
      <style:paragraph-properties fo:margin-top="0cm" fo:margin-bottom="0cm" fo:padding="0cm" fo:border="none"/>
    </style:style>
    <style:style style:name="P4" style:family="paragraph" style:parent-style-name="Text_20_body">
      <style:paragraph-properties fo:margin-top="0cm" fo:margin-bottom="0cm" fo:padding="0cm" fo:border="none"/>
    </style:style>
    <style:style style:name="P5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333333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.265cm" fo:margin-bottom="0cm" fo:orphans="2" fo:widows="2" fo:text-indent="0cm" style:auto-text-indent="false" fo:padding="0cm" fo:border="none"/>
    </style:style>
    <style:style style:name="P8" style:family="paragraph" style:parent-style-name="Table_20_Contents">
      <style:paragraph-properties fo:text-align="start" style:justify-single-word="false" fo:padding-left="0.265cm" fo:padding-right="0.265cm" fo:padding-top="0.185cm" fo:padding-bottom="0.185cm" fo:border="0.002cm solid #dddddd"/>
      <style:text-properties fo:color="#333333" style:text-line-through-style="none" style:text-underline-style="none" style:text-blinking="false"/>
    </style:style>
    <style:style style:name="P9" style:family="paragraph" style:parent-style-name="Table_20_Contents">
      <style:paragraph-properties fo:text-align="start" style:justify-single-word="false" fo:padding-left="0.265cm" fo:padding-right="0.265cm" fo:padding-top="0.185cm" fo:padding-bottom="0.185cm" fo:border="0.002cm solid #dddddd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265cm" fo:padding-right="0.265cm" fo:padding-top="0.185cm" fo:padding-bottom="0.185cm" fo:border="0.002cm solid #dddddd"/>
    </style:style>
    <style:style style:name="P11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-left="0.265cm" fo:padding-right="0.265cm" fo:padding-top="0.185cm" fo:padding-bottom="0.185cm" fo:border="0.002cm solid #dddddd"/>
    </style:style>
    <style:style style:name="P12" style:family="paragraph" style:parent-style-name="Table_20_Contents">
      <style:paragraph-properties fo:margin-left="0cm" fo:margin-right="0cm" fo:margin-top="0.265cm" fo:margin-bottom="0cm" fo:text-align="start" style:justify-single-word="false" fo:text-indent="0cm" style:auto-text-indent="false" fo:padding-left="0.265cm" fo:padding-right="0.265cm" fo:padding-top="0.185cm" fo:padding-bottom="0.185cm" fo:border="0.002cm solid #dddddd"/>
      <style:text-properties fo:color="#333333" style:text-line-through-style="none" style:text-underline-style="none" style:text-blinking="false"/>
    </style:style>
    <style:style style:name="P13" style:family="paragraph" style:parent-style-name="Table_20_Heading">
      <style:paragraph-properties fo:text-align="center" style:justify-single-word="false" fo:padding-left="0.265cm" fo:padding-right="0.397cm" fo:padding-top="0.185cm" fo:padding-bottom="0.185cm" fo:border="0.002cm solid #dddddd"/>
      <style:text-properties fo:color="#333333" fo:font-weight="bold"/>
    </style:style>
    <style:style style:name="P14" style:family="paragraph" style:parent-style-name="Heading_20_1">
      <style:paragraph-properties fo:margin-left="0cm" fo:margin-right="0cm" fo:margin-top="0cm" fo:margin-bottom="0cm" fo:line-height="125%" fo:text-indent="0cm" style:auto-text-indent="false" fo:padding="0cm" fo:border="none"/>
    </style:style>
    <style:style style:name="T1" style:family="text">
      <style:text-properties fo:color="#003368" style:text-line-through-style="none" style:font-name="Calibri" fo:font-size="18pt" style:text-underline-style="none" fo:font-weight="normal" style:text-blinking="false"/>
    </style:style>
    <style:style style:name="T2" style:family="text">
      <style:text-properties fo:color="#003368" fo:font-weight="bold" style:font-weight-asian="bold" style:font-weight-complex="bold"/>
    </style:style>
    <style:style style:name="T3" style:family="text">
      <style:text-properties fo:color="#3b73af" style:text-line-through-style="none" style:text-underline-style="none" style:text-blinking="false"/>
    </style:style>
    <style:style style:name="T4" style:family="text">
      <style:text-properties fo:color="#999999" fo:font-size="9pt" fo:background-color="#f3f3f3"/>
    </style:style>
    <style:style style:name="T5" style:family="text">
      <style:text-properties fo:color="#707070" style:text-line-through-style="none" fo:font-size="9pt" style:text-underline-style="none" style:text-blinking="false" fo:background-color="#f3f3f3"/>
    </style:style>
    <style:style style:name="T6" style:family="text">
      <style:text-properties fo:color="#333333" style:text-line-through-style="none" style:text-underline-style="none" style:text-blinking="false"/>
    </style:style>
    <style:style style:name="T7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8" style:family="text">
      <style:text-properties fo:font-variant="normal" fo:text-transform="none" fo:color="#3b73af" style:text-line-through-style="none" style:font-name="Arial1" fo:font-size="10.5pt" fo:letter-spacing="normal" fo:font-style="normal" style:text-underline-style="none" fo:font-weight="normal" style:text-blinking="fals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Comic Sans MS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header">
        <text:section text:style-name="Sect1" text:name="title-heading">
          <text:h text:style-name="P14" text:outline-level="1"><text:bookmark text:name="title-text"/><text:a xlink:type="simple" xlink:href="https://wikidocs.univ-lorraine.fr/display/~didelot8/advice+for+students+to+prepare+for+the+CLES2+oral+interaction" text:style-name="Internet_20_link" text:visited-style-name="Visited_20_Internet_20_Link"><text:span text:style-name="T1">advice for students to prepare for the CLES2 oral interaction</text:span></text:a></text:h>
        </text:section>
      </text:section>
      <text:section text:style-name="Sect1" text:name="content">
        <text:section text:style-name="Sect1" text:name="main-content">
          <text:p text:style-name="P7"><text:span text:style-name="T7">Comprendre les attentes des examinateurs : critères d'évaluation.</text:span></text:p>
          <text:p text:style-name="P5">Lors d'un atelier à 4 + enseignant, les étudiants observateurs peuvent utiliser la grille d'éva pour évaluer d'autres étudiants en interaction orale selon les critères pragmatiques (l’enseignant observe la partie linguistique)</text:p>
          <text:p text:style-name="P6"> </text:p>
          <text:p text:style-name="P5">Avant de rendre le dossier et de quitter la salle (1e partie CO, CE, synthèse) : relire le scénario p.2  </text:p>
          <text:p text:style-name="P6"> </text:p>
          <table:table table:name="Tableau1" table:style-name="Tableau1">
            <table:table-column table:style-name="Tableau1.A"/>
            <table:table-column table:style-name="Tableau1.B"/>
            <table:table-header-rows>
              <table:table-row>
                <table:table-cell table:style-name="Tableau1.A1" office:value-type="string">
                  <text:p text:style-name="P13">criteria for oral interaction CLES B2</text:p>
                </table:table-cell>
                <table:table-cell table:style-name="Tableau1.A1" office:value-type="string">
                  <text:p text:style-name="P13">examiner's advice</text:p>
                </table:table-cell>
              </table:table-row>
            </table:table-header-rows>
            <table:table-row>
              <table:table-cell table:style-name="Tableau1.A2" office:value-type="string">
                <text:p text:style-name="P8">1. Remplit de manière adéquate le rôle qui lui a été attribué dans l’interaction. </text:p>
              </table:table-cell>
              <table:table-cell table:style-name="Tableau1.A2" office:value-type="string">
                <text:p text:style-name="P10">introduce yourself = your role. hello (yes, do say hello), my name is and I am a ... and you are ... ?</text:p>
                <text:p text:style-name="P11">do check your role during the oral interaction = you <text:span text:style-name="Strong_20_Emphasis">must</text:span> stick to the role and the situation. Hors-sujet : no.</text:p>
              </table:table-cell>
            </table:table-row>
            <table:table-row>
              <table:table-cell table:style-name="Tableau1.A2" office:value-type="string">
                <text:p text:style-name="P8">2. Utilise des arguments variés et pertinents en ajoutant éventuellement des idées personnelles.</text:p>
              </table:table-cell>
              <table:table-cell table:style-name="Tableau1.A2" office:value-type="string">
                <text:p text:style-name="P10">!! info from docs 1st ; more than 2-3 argts --&gt; 4-5 argts ; if your partner comes back to a point that has already been explored, delicately switch to another direction.</text:p>
                <text:p text:style-name="P11"><text:span text:style-name="T6">time management for 10' </text:span>: discuss, present as many sides to the question as possible for mini 6' ; open negotiations = look for consensus at about 7th' ; agree on a plan of action at about 9th'-10th' = Watch your phone or watch for time !</text:p>
                <text:p text:style-name="P11">argts + examples = help progression towards consensus</text:p>
              </table:table-cell>
            </table:table-row>
            <table:table-row>
              <table:table-cell table:style-name="Tableau1.A2" office:value-type="string">
                <text:p text:style-name="P8">3. Prend son tour et l’initiative de la parole quand il convient, sait relancer l’échange si nécessaire.</text:p>
              </table:table-cell>
              <table:table-cell table:style-name="Tableau1.A2" office:value-type="string">
                <text:p text:style-name="P10">not a boxing game nor a contest !</text:p>
                <text:p text:style-name="P11">yes : I see what you mean / true, and yet / I understand your point of view, yet /</text:p>
              </table:table-cell>
            </table:table-row>
            <table:table-row>
              <table:table-cell table:style-name="Tableau1.A2" office:value-type="string">
                <text:p text:style-name="P8">4. Peut exprimer ses idées  avec fluidité (quelques hésitations tolérées).</text:p>
              </table:table-cell>
              <table:table-cell table:style-name="Tableau1.A2" office:value-type="string">
                <text:p text:style-name="P9">hmmm : OK ; heu : no</text:p>
              </table:table-cell>
            </table:table-row>
            <table:table-row>
              <table:table-cell table:style-name="Tableau1.A2" office:value-type="string">
                <text:p text:style-name="P8">5. A une prononciation suffisamment claire pour pouvoir être compris.</text:p>
              </table:table-cell>
              <table:table-cell table:style-name="Tableau1.A2" office:value-type="string">
                <text:p text:style-name="P9">key words (which are in listening comprehension part) cannot be missed</text:p>
              </table:table-cell>
            </table:table-row>
            <table:table-row>
              <table:table-cell table:style-name="Tableau1.A2" office:value-type="string">
                <text:p text:style-name="P8">6. Peut interagir avec spontanéité.</text:p>
              </table:table-cell>
              <table:table-cell table:style-name="Tableau1.A2" office:value-type="string">
                <text:p text:style-name="P10">KEY PHRASES FOR SPEAKING IN INTERACTION <text:a xlink:type="simple" xlink:href="http://espace-langues.espe-paris.fr/IMG/pdf/Mallette_CLES_2_IUFM.pdf" text:style-name="Internet_20_link" text:visited-style-name="Visited_20_Internet_20_Link"><text:span text:style-name="T3">http://espace-langues.espe-paris.fr/IMG/pdf/Mallette_CLES_2_IUFM.pdf</text:span></text:a><text:line-break/>Expressing opinion            </text:p>
                <text:p text:style-name="P11">Expressing doubt or skepticism <text:line-break/>Negotiating/ reaching an agreement          </text:p>
                <text:p text:style-name="P11"><text:soft-page-break/>Rounding up / concluding      </text:p>
              </table:table-cell>
            </table:table-row>
            <table:table-row>
              <table:table-cell table:style-name="Tableau1.A2" office:value-type="string">
                <text:p text:style-name="P8">7. Maîtrise la syntaxe de la phrase simple</text:p>
              </table:table-cell>
              <table:table-cell table:style-name="Tableau1.A2" office:value-type="string">
                <text:p text:style-name="P10">questions must be correct : use and place of the auxiliary.</text:p>
                <text:p text:style-name="P11">NO : it is because of the society.</text:p>
                <text:p text:style-name="P11">people / a person</text:p>
              </table:table-cell>
            </table:table-row>
            <table:table-row>
              <table:table-cell table:style-name="Tableau1.A2" office:value-type="string">
                <text:p text:style-name="P10">8. Emploie les formes verbales de manière correcte et pertinente (quelques erreurs non systématiques tolérées)</text:p>
              </table:table-cell>
              <table:table-cell table:style-name="Tableau1.A2" office:value-type="string">
                <text:p text:style-name="P10">you're expected to produce 2-3 correct modals --&gt; ils n'ont pas à fumer dvt les enfants ; ça n'a pas à être aussi compliqué ; on fera ce qu'il y a à faire ; il n'y a pas à s'inquiéter / how to use "should" ?</text:p>
                <text:p text:style-name="P11">je veux que, j'aimerais que : I want you to + BV / I'd like them to + BV. Perhaps some parents would like teachers to supervise their kids after school too.</text:p>
                <text:p text:style-name="P12">quelques erreurs non systématiques tolérées = you may forget an -s once, but not 4 times.</text:p>
              </table:table-cell>
            </table:table-row>
            <table:table-row>
              <table:table-cell table:style-name="Tableau1.A2" office:value-type="string">
                <text:p text:style-name="P9">9. Utilise un lexique varié et approprié à la tâche.</text:p>
              </table:table-cell>
              <table:table-cell table:style-name="Tableau1.A2" office:value-type="string">
                <text:p text:style-name="P10">it dépends. full stop / and after, we can : NO (= no !)</text:p>
                <text:p text:style-name="P11">freshen up your memory w/ faux-amis that betray you in spontaneous oral interaction : it permits / to prevent them of the danger / we are all concerned /</text:p>
                <text:p text:style-name="P11">do not mix up : sensitive / sensible ; experience / experiment ; safety / security ; make / do ; previous = former ; etc</text:p>
                <text:p text:style-name="P11">beware of gallicisms ! <text:a xlink:type="simple" xlink:href="http://garyburkhart.fr/wp-content/uploads/2014/12/annexe4.pdf" text:style-name="Internet_20_link" text:visited-style-name="Visited_20_Internet_20_Link"><text:span text:style-name="T3">http://garyburkhart.fr/wp-content/uploads/2014/12/annexe4.pdf</text:span></text:a></text:p>
                <text:p text:style-name="P11">people, we = ? precise role of actors : consumers, citizens, law-makers, manufacturers, parents, patients, etc</text:p>
              </table:table-cell>
            </table:table-row>
            <table:table-row>
              <table:table-cell table:style-name="Tableau1.A2" office:value-type="string">
                <text:p text:style-name="P9">cohérence du discours</text:p>
              </table:table-cell>
              <table:table-cell table:style-name="Tableau1.A2" office:value-type="string">
                <text:p text:style-name="P10">pronounce : this / these</text:p>
                <text:p text:style-name="P11"> </text:p>
              </table:table-cell>
            </table:table-row>
          </table:table>
          <text:p text:style-name="P7"><text:span text:style-name="T7"><text:line-break/>yes !    </text:span><text:a xlink:type="simple" xlink:href="http://espace-langues.espe-paris.fr/IMG/pdf/Mallette_CLES_2_IUFM.pdf" text:style-name="Internet_20_link" text:visited-style-name="Visited_20_Internet_20_Link"><text:span text:style-name="T8">http://espace-langues.espe-paris.fr/IMG/pdf/Mallette_CLES_2_IUFM.pdf</text:span></text:a></text:p>
          <text:p text:style-name="P7"><text:a xlink:type="simple" xlink:href="http://ressources-langues.weebly.com/certifications1.html" text:style-name="Internet_20_link" text:visited-style-name="Visited_20_Internet_20_Link"><text:span text:style-name="T8">http://ressources-langues.weebly.com/certifications1.html</text:span></text:a></text:p>
          <text:p text:style-name="P4"><text:line-break/></text:p>
        </text:section>
        <text:p text:style-name="Text_20_body"><draw:frame draw:style-name="fr1" draw:name="page-metadata-end" text:anchor-type="char" svg:width="0.041cm" draw:z-index="0"><draw:text-box fo:min-height="0.041cm"><text:p text:style-name="Text_20_body"/></draw:text-box></draw:frame><draw:frame draw:style-name="fr1" draw:name="Cadre2" text:anchor-type="char" svg:width="0.041cm" draw:z-index="1"><draw:text-box fo:min-height="0.041cm"><text:p text:style-name="Text_20_body"><text:a xlink:type="simple" xlink:href="https://wikidocs.univ-lorraine.fr/display/~didelot8/advice+for+students+to+prepare+for+the+CLES2+oral+interaction#page-metadata-start" text:style-name="Internet_20_link" text:visited-style-name="Visited_20_Internet_20_Link"><text:span text:style-name="T3">Aller au début des métadonnées</text:span></text:a></text:p></draw:text-box></draw:frame></text:p>
      </text:section>
      <text:p text:style-name="P1"><text:s/><text:span text:style-name="T10">Train well, work well and enjoy the interaction 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Arial, 'Helvetica Neue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2$Win32 OpenOffice.org_project/412m3$Build-9782</meta:generator>
    <dc:date>2018-02-16T09:13:45.80</dc:date>
    <meta:document-statistic meta:table-count="1" meta:image-count="0" meta:object-count="0" meta:page-count="2" meta:paragraph-count="48" meta:word-count="612" meta:character-count="3647"/>
    <meta:user-defined meta:name="Info 1"/>
    <meta:user-defined meta:name="Info 2"/>
    <meta:user-defined meta:name="Info 3"/>
    <meta:user-defined meta:name="Info 4"/>
  </office:meta>
</office:document-meta>
</file>