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justify"/>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tyle="italic" style:font-style-asian="italic" style:font-style-complex="italic"/>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P29" style:parent-style-name="Textbody" style:family="paragraph">
      <style:paragraph-properties fo:text-align="justify"/>
    </style:style>
    <style:style style:name="T30" style:parent-style-name="Policepardéfaut" style:family="text">
      <style:text-properties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sep/>
          <style:column style:rel-width="4818*" fo:start-indent="0in" fo:end-indent="0.0388in"/>
          <style:column style:rel-width="4819*" fo:start-indent="0.0388in" fo:end-indent="0in"/>
        </style:columns>
      </style:section-properties>
    </style:style>
    <style:style style:name="P31" style:parent-style-name="Textbody" style:family="paragraph">
      <style:paragraph-properties fo:text-align="justify" fo:margin-bottom="0in"/>
      <style:text-properties fo:font-weight="bold" style:font-weight-asian="bold" style:font-weight-complex="bold" fo:font-style="italic" style:font-style-asian="italic" style:font-style-complex="italic"/>
    </style:style>
    <style:style style:name="P32" style:parent-style-name="Textbody" style:family="paragraph">
      <style:paragraph-properties fo:text-align="justify" fo:margin-bottom="0in"/>
      <style:text-properties fo:font-style="italic" style:font-style-asian="italic" style:font-style-complex="italic"/>
    </style:style>
    <style:style style:name="P33" style:parent-style-name="Textbody" style:family="paragraph">
      <style:paragraph-properties fo:text-align="justify" fo:margin-bottom="0in"/>
      <style:text-properties fo:font-style="italic" style:font-style-asian="italic" style:font-style-complex="italic"/>
    </style:style>
    <style:style style:name="P34" style:parent-style-name="Textbody" style:family="paragraph">
      <style:paragraph-properties fo:text-align="justify" fo:margin-bottom="0in"/>
      <style:text-properties fo:font-style="italic" style:font-style-asian="italic" style:font-style-complex="italic"/>
    </style:style>
    <style:style style:name="P35" style:parent-style-name="Textbody" style:family="paragraph">
      <style:paragraph-properties fo:text-align="justify" fo:margin-bottom="0in"/>
      <style:text-properties fo:font-style="italic" style:font-style-asian="italic" style:font-style-complex="italic"/>
    </style:style>
    <style:style style:name="P36" style:parent-style-name="Textbody" style:family="paragraph">
      <style:paragraph-properties fo:text-align="justify" fo:margin-bottom="0in"/>
      <style:text-properties fo:font-style="italic" style:font-style-asian="italic" style:font-style-complex="italic"/>
    </style:style>
    <style:style style:name="P37" style:parent-style-name="Textbody" style:family="paragraph">
      <style:paragraph-properties fo:text-align="justify" fo:margin-bottom="0in"/>
      <style:text-properties fo:font-style="italic" style:font-style-asian="italic" style:font-style-complex="italic"/>
    </style:style>
    <style:style style:name="P38" style:parent-style-name="Textbody" style:family="paragraph">
      <style:paragraph-properties fo:text-align="justify" fo:margin-bottom="0in"/>
      <style:text-properties fo:font-style="italic" style:font-style-asian="italic" style:font-style-complex="italic"/>
    </style:style>
    <style:style style:name="P39" style:parent-style-name="Textbody" style:family="paragraph">
      <style:paragraph-properties fo:text-align="justify" fo:margin-bottom="0in"/>
      <style:text-properties fo:font-style="italic" style:font-style-asian="italic" style:font-style-complex="italic"/>
    </style:style>
    <style:style style:name="P40" style:parent-style-name="Textbody" style:family="paragraph">
      <style:paragraph-properties fo:text-align="justify" fo:margin-bottom="0in"/>
      <style:text-properties fo:font-style="italic" style:font-style-asian="italic" style:font-style-complex="italic"/>
    </style:style>
    <style:style style:name="P41" style:parent-style-name="Textbody" style:family="paragraph">
      <style:paragraph-properties fo:text-align="justify" fo:margin-bottom="0in"/>
      <style:text-properties fo:font-style="italic" style:font-style-asian="italic" style:font-style-complex="italic"/>
    </style:style>
    <style:style style:name="P42" style:parent-style-name="Textbody" style:family="paragraph">
      <style:paragraph-properties fo:text-align="justify" fo:margin-bottom="0in"/>
      <style:text-properties fo:font-style="italic" style:font-style-asian="italic" style:font-style-complex="italic"/>
    </style:style>
    <style:style style:name="P43" style:parent-style-name="Textbody" style:family="paragraph">
      <style:paragraph-properties fo:text-align="justify" fo:margin-bottom="0in"/>
      <style:text-properties fo:font-style="italic" style:font-style-asian="italic" style:font-style-complex="italic"/>
    </style:style>
    <style:style style:name="P44" style:parent-style-name="Textbody" style:family="paragraph">
      <style:paragraph-properties fo:text-align="justify" fo:margin-bottom="0in"/>
      <style:text-properties fo:font-style="italic" style:font-style-asian="italic" style:font-style-complex="italic"/>
    </style:style>
    <style:style style:name="P45" style:parent-style-name="Textbody" style:family="paragraph">
      <style:paragraph-properties fo:text-align="justify" fo:margin-bottom="0in"/>
      <style:text-properties fo:font-style="italic" style:font-style-asian="italic" style:font-style-complex="italic"/>
    </style:style>
    <style:style style:name="P46" style:parent-style-name="Textbody" style:family="paragraph">
      <style:paragraph-properties fo:text-align="justify" fo:margin-bottom="0in"/>
      <style:text-properties fo:font-style="italic" style:font-style-asian="italic" style:font-style-complex="italic"/>
    </style:style>
    <style:style style:name="P47" style:parent-style-name="Textbody" style:family="paragraph">
      <style:paragraph-properties fo:text-align="justify" fo:margin-bottom="0in"/>
      <style:text-properties fo:font-style="italic" style:font-style-asian="italic" style:font-style-complex="italic"/>
    </style:style>
    <style:style style:name="P48" style:parent-style-name="Textbody" style:family="paragraph">
      <style:paragraph-properties fo:text-align="justify" fo:margin-bottom="0in"/>
      <style:text-properties fo:font-style="italic" style:font-style-asian="italic" style:font-style-complex="italic"/>
    </style:style>
    <style:style style:name="P49" style:parent-style-name="Textbody" style:family="paragraph">
      <style:paragraph-properties fo:text-align="justify" fo:margin-bottom="0in"/>
      <style:text-properties fo:font-weight="bold" style:font-weight-asian="bold" style:font-weight-complex="bold" fo:font-style="italic" style:font-style-asian="italic" style:font-style-complex="italic"/>
    </style:style>
    <style:style style:name="P50" style:parent-style-name="Textbody" style:family="paragraph">
      <style:paragraph-properties fo:text-align="justify" fo:margin-bottom="0in"/>
      <style:text-properties fo:font-style="italic" style:font-style-asian="italic" style:font-style-complex="italic"/>
    </style:style>
    <style:style style:name="P51" style:parent-style-name="Textbody" style:family="paragraph">
      <style:paragraph-properties fo:text-align="justify" fo:margin-bottom="0in"/>
      <style:text-properties fo:font-style="italic" style:font-style-asian="italic" style:font-style-complex="italic"/>
    </style:style>
    <style:style style:name="P52" style:parent-style-name="Textbody" style:family="paragraph">
      <style:paragraph-properties fo:text-align="justify" fo:margin-bottom="0in"/>
      <style:text-properties fo:font-style="italic" style:font-style-asian="italic" style:font-style-complex="italic"/>
    </style:style>
    <style:style style:name="P53" style:parent-style-name="Textbody" style:family="paragraph">
      <style:paragraph-properties fo:text-align="justify" fo:margin-bottom="0in"/>
      <style:text-properties fo:font-style="italic" style:font-style-asian="italic" style:font-style-complex="italic"/>
    </style:style>
    <style:style style:name="P54" style:parent-style-name="Textbody" style:family="paragraph">
      <style:paragraph-properties fo:text-align="justify" fo:margin-bottom="0in"/>
      <style:text-properties fo:font-style="italic" style:font-style-asian="italic" style:font-style-complex="italic"/>
    </style:style>
    <style:style style:name="P55" style:parent-style-name="Textbody" style:family="paragraph">
      <style:paragraph-properties fo:text-align="justify" fo:margin-bottom="0in"/>
      <style:text-properties fo:font-style="italic" style:font-style-asian="italic" style:font-style-complex="italic"/>
    </style:style>
    <style:style style:name="P56" style:parent-style-name="Textbody" style:family="paragraph">
      <style:paragraph-properties fo:text-align="justify" fo:margin-bottom="0in"/>
      <style:text-properties fo:font-style="italic" style:font-style-asian="italic" style:font-style-complex="italic"/>
    </style:style>
    <style:style style:name="P57" style:parent-style-name="Textbody" style:family="paragraph">
      <style:paragraph-properties fo:text-align="justify" fo:margin-bottom="0in"/>
      <style:text-properties fo:font-style="italic" style:font-style-asian="italic" style:font-style-complex="italic"/>
    </style:style>
    <style:style style:name="P58" style:parent-style-name="Textbody" style:family="paragraph">
      <style:paragraph-properties fo:text-align="justify" fo:margin-bottom="0in"/>
      <style:text-properties fo:font-style="italic" style:font-style-asian="italic" style:font-style-complex="italic"/>
    </style:style>
    <style:style style:name="P59" style:parent-style-name="Textbody" style:family="paragraph">
      <style:paragraph-properties fo:text-align="justify" fo:margin-bottom="0in"/>
      <style:text-properties fo:font-style="italic" style:font-style-asian="italic" style:font-style-complex="italic"/>
    </style:style>
    <style:style style:name="P60" style:parent-style-name="Textbody" style:family="paragraph">
      <style:paragraph-properties fo:text-align="justify" fo:margin-bottom="0in"/>
      <style:text-properties fo:font-style="italic" style:font-style-asian="italic" style:font-style-complex="italic"/>
    </style:style>
    <style:style style:name="P61" style:parent-style-name="Textbody" style:family="paragraph">
      <style:paragraph-properties fo:text-align="justify" fo:margin-bottom="0in"/>
      <style:text-properties fo:font-style="italic" style:font-style-asian="italic" style:font-style-complex="italic"/>
    </style:style>
    <style:style style:name="P62" style:parent-style-name="Textbody" style:family="paragraph">
      <style:paragraph-properties fo:text-align="justify" fo:margin-bottom="0in"/>
      <style:text-properties fo:font-style="italic" style:font-style-asian="italic" style:font-style-complex="italic"/>
    </style:style>
    <style:style style:name="P63" style:parent-style-name="Textbody" style:family="paragraph">
      <style:paragraph-properties fo:text-align="justify" fo:margin-bottom="0in"/>
      <style:text-properties fo:font-style="italic" style:font-style-asian="italic" style:font-style-complex="italic"/>
    </style:style>
    <style:style style:name="P64" style:parent-style-name="Textbody" style:family="paragraph">
      <style:paragraph-properties fo:text-align="justify" fo:margin-bottom="0in"/>
      <style:text-properties fo:font-style="italic" style:font-style-asian="italic" style:font-style-complex="italic"/>
    </style:style>
    <style:style style:name="P65" style:parent-style-name="Textbody" style:family="paragraph">
      <style:paragraph-properties fo:text-align="justify" fo:margin-bottom="0in"/>
      <style:text-properties fo:font-style="italic" style:font-style-asian="italic" style:font-style-complex="italic"/>
    </style:style>
    <style:style style:name="P66" style:parent-style-name="Textbody" style:family="paragraph">
      <style:paragraph-properties fo:text-align="justify" fo:margin-bottom="0in"/>
      <style:text-properties fo:font-style="italic" style:font-style-asian="italic" style:font-style-complex="italic"/>
    </style:style>
    <style:style style:name="P67" style:parent-style-name="Textbody" style:family="paragraph">
      <style:paragraph-properties fo:text-align="justify" fo:margin-bottom="0in"/>
      <style:text-properties fo:font-style="italic" style:font-style-asian="italic" style:font-style-complex="italic"/>
    </style:style>
    <style:style style:name="P68" style:parent-style-name="Textbody" style:family="paragraph">
      <style:paragraph-properties fo:text-align="justify" fo:margin-bottom="0in"/>
      <style:text-properties fo:font-style="italic" style:font-style-asian="italic" style:font-style-complex="italic"/>
    </style:style>
    <style:style style:name="P69" style:parent-style-name="Textbody" style:family="paragraph">
      <style:paragraph-properties fo:text-align="justify" fo:margin-bottom="0in"/>
      <style:text-properties fo:font-style="italic" style:font-style-asian="italic" style:font-style-complex="italic"/>
    </style:style>
    <style:style style:name="P70" style:parent-style-name="Textbody" style:family="paragraph">
      <style:paragraph-properties fo:text-align="justify" fo:margin-bottom="0in"/>
      <style:text-properties fo:font-style="italic" style:font-style-asian="italic" style:font-style-complex="italic"/>
    </style:style>
    <style:style style:name="P71" style:parent-style-name="Textbody" style:family="paragraph">
      <style:paragraph-properties fo:text-align="justify" fo:margin-bottom="0in"/>
      <style:text-properties fo:font-style="italic" style:font-style-asian="italic" style:font-style-complex="italic"/>
    </style:style>
    <style:style style:name="P72" style:parent-style-name="Textbody" style:family="paragraph">
      <style:paragraph-properties fo:text-align="justify" fo:margin-bottom="0in"/>
      <style:text-properties fo:font-style="italic" style:font-style-asian="italic" style:font-style-complex="italic"/>
    </style:style>
    <style:style style:name="P73" style:parent-style-name="Textbody" style:family="paragraph">
      <style:paragraph-properties fo:text-align="justify" fo:margin-bottom="0in"/>
      <style:text-properties fo:font-style="italic" style:font-style-asian="italic" style:font-style-complex="italic"/>
    </style:style>
    <style:style style:name="P74" style:parent-style-name="Textbody" style:family="paragraph">
      <style:paragraph-properties fo:text-align="justify" fo:margin-bottom="0in"/>
      <style:text-properties fo:font-style="italic" style:font-style-asian="italic" style:font-style-complex="italic"/>
    </style:style>
    <style:style style:name="P75" style:parent-style-name="Textbody" style:family="paragraph">
      <style:paragraph-properties fo:text-align="justify" fo:margin-bottom="0in"/>
      <style:text-properties fo:font-style="italic" style:font-style-asian="italic" style:font-style-complex="italic"/>
    </style:style>
    <style:style style:name="P76" style:parent-style-name="Textbody" style:family="paragraph">
      <style:paragraph-properties fo:text-align="justify" fo:margin-bottom="0in"/>
      <style:text-properties fo:font-style="italic" style:font-style-asian="italic" style:font-style-complex="italic"/>
    </style:style>
    <style:style style:name="P77" style:parent-style-name="Textbody" style:family="paragraph">
      <style:paragraph-properties fo:text-align="justify" fo:margin-bottom="0in"/>
      <style:text-properties fo:font-style="italic" style:font-style-asian="italic" style:font-style-complex="italic"/>
    </style:style>
    <style:style style:name="P78" style:parent-style-name="Textbody" style:family="paragraph">
      <style:paragraph-properties fo:margin-bottom="0in"/>
      <style:text-properties fo:font-style="italic" style:font-style-asian="italic" style:font-style-complex="italic"/>
    </style:style>
    <style:style style:name="S2" style:family="section">
      <style:section-properties fo:margin-left="0in" fo:margin-right="0in" style:writing-mode="lr-tb"/>
    </style:style>
    <style:style style:name="P79" style:parent-style-name="Textbody" style:family="paragraph">
      <style:paragraph-properties fo:text-align="justify"/>
      <style:text-properties fo:font-size="10pt" style:font-size-asian="10pt" style:font-size-complex="10pt"/>
    </style:style>
    <style:style style:name="P80" style:parent-style-name="Textbody" style:family="paragraph">
      <style:paragraph-properties fo:text-align="justify"/>
      <style:text-properties fo:font-size="10pt" style:font-size-asian="10pt" style:font-size-complex="10pt"/>
    </style:style>
    <style:style style:name="P81" style:parent-style-name="Textbody" style:family="paragraph">
      <style:paragraph-properties fo:text-align="justify"/>
      <style:text-properties fo:font-size="10pt" style:font-size-asian="10pt" style:font-size-complex="10pt"/>
    </style:style>
    <style:style style:name="P82" style:parent-style-name="Textbody" style:family="paragraph">
      <style:paragraph-properties fo:text-align="justify"/>
      <style:text-properties fo:font-size="10pt" style:font-size-asian="10pt" style:font-size-complex="10pt"/>
    </style:style>
    <style:style style:name="P83" style:parent-style-name="Textbody" style:family="paragraph">
      <style:paragraph-properties fo:text-align="justify"/>
      <style:text-properties fo:font-size="10pt" style:font-size-asian="10pt" style:font-size-complex="10pt"/>
    </style:style>
    <style:style style:name="P84" style:parent-style-name="Textbody" style:family="paragraph">
      <style:paragraph-properties fo:text-align="justify"/>
      <style:text-properties fo:font-size="10pt" style:font-size-asian="10pt" style:font-size-complex="10pt"/>
    </style:style>
    <style:style style:name="P85" style:parent-style-name="Textbody" style:family="paragraph">
      <style:paragraph-properties fo:text-align="justify"/>
      <style:text-properties fo:font-size="10pt" style:font-size-asian="10pt" style:font-size-complex="10pt"/>
    </style:style>
    <style:style style:name="P86" style:parent-style-name="Textbody" style:family="paragraph">
      <style:paragraph-properties fo:text-align="justify"/>
      <style:text-properties fo:font-size="10pt" style:font-size-asian="10pt" style:font-size-complex="10pt"/>
    </style:style>
    <style:style style:name="P87" style:parent-style-name="Textbody" style:family="paragraph">
      <style:paragraph-properties fo:text-align="justify"/>
      <style:text-properties fo:font-weight="bold" style:font-weight-asian="bold" style:font-weight-complex="bold"/>
    </style:style>
    <style:style style:name="P88" style:parent-style-name="Textbody" style:family="paragraph">
      <style:paragraph-properties fo:text-align="justify"/>
    </style:style>
    <style:style style:name="T89" style:parent-style-name="Policepardéfaut" style:family="text">
      <style:text-properties fo:font-weight="bold" style:font-weight-asian="bold" style:font-weight-complex="bold" fo:font-style="italic" style:font-style-asian="italic" style:font-style-complex="italic"/>
    </style:style>
    <style:style style:name="T90" style:parent-style-name="Policepardéfaut" style:family="text">
      <style:text-properties fo:font-weight="bold" style:font-weight-asian="bold" style:font-weight-complex="bold" fo:font-style="italic" style:font-style-asian="italic" style:font-style-complex="italic"/>
    </style:style>
    <style:style style:name="T91" style:parent-style-name="Policepardéfaut" style:family="text">
      <style:text-properties fo:font-weight="bold" style:font-weight-asian="bold" style:font-weight-complex="bold" fo:font-style="italic" style:font-style-asian="italic" style:font-style-complex="italic"/>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text-properties fo:font-weight="bold" style:font-weight-asian="bold" style:font-weight-complex="bold"/>
    </style:style>
    <style:style style:name="P100" style:parent-style-name="Textbody" style:family="paragraph">
      <style:paragraph-properties fo:text-align="justify"/>
      <style:text-properties fo:font-weight="bold" style:font-weight-asian="bold" style:font-weight-complex="bold"/>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text-properties fo:font-weight="bold" style:font-weight-asian="bold" style:font-weight-complex="bold"/>
    </style:style>
    <style:style style:name="P108" style:parent-style-name="Textbody" style:family="paragraph">
      <style:paragraph-properties fo:text-align="justify"/>
    </style:style>
    <style:style style:name="T109" style:parent-style-name="Policepardéfaut" style:family="text">
      <style:text-properties fo:font-weight="bold" style:font-weight-asian="bold" style:font-weight-complex="bold" fo:font-style="italic" style:font-style-asian="italic" style:font-style-complex="italic"/>
    </style:style>
    <style:style style:name="P110" style:parent-style-name="Textbody" style:family="paragraph">
      <style:paragraph-properties fo:text-align="justify"/>
      <style:text-properties fo:font-style="italic" style:font-style-asian="italic" style:font-style-complex="italic"/>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text-properties fo:font-weight="bold" style:font-weight-asian="bold" style:font-weight-complex="bold"/>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Illegal immigrant kitchen staff face deportation <text:s/></text:span><text:s text:c="15"/>(Monday, November 03, 2008)</text:p>
      <text:p text:style-name="P5"><text:span text:style-name="T6">Four illegal immigrants are to be deported after they were arrested at a Chinese restaurant in Weston-Super-Mare. Officers from the UK<text:s/></text:span><text:span text:style-name="T7">Border Agency visited the Sea Palace in James Street, on Thursday, October 30, after a tip-off about people who worked there. After checking documents two Malaysian men aged 25 and 32 and a 20-year-old woman were found to have visas that had expired and a<text:s/></text:span><text:span text:style-name="T8">46-year-old Chinese man was found to be a failed asylum seeker who had not left the UK. The offenders will be removed from the UK in the next few weeks.</text:span><text:span text:style-name="T9"><draw:frame draw:style-name="a0" draw:name="images1" text:anchor-type="as-char" svg:x="0in" svg:y="0in" svg:width="0.0311in" svg:height="0.0311in" style:rel-width="scale" style:rel-height="scale"><draw:image xlink:href="" xlink:type="simple" xlink:show="embed" xlink:actuate="onLoad"/><svg:title/><svg:desc/></draw:frame></text:span></text:p>
      <text:p text:style-name="P10">The Sea Palace, which opened 21 years ago, is owned by entrepreneurial brothers Cam and Kiem Mu who have since built up an empire in Weston-super-Mare and Bristol. Their other businesses in Weston include Sands Nightclub, Club Vision and Dragon's Kiss. In Bristol they own Dragon's Kiss, in Whiteladies Road. Another bar Mu Mu's in King Street closed in February.</text:p>
      <text:p text:style-name="P11">The operation in Weston comes at a time of massive reform to the UK's immigration system. From November, ID cards for foreign nationals are being rolled out, which will help protect against identity fraud and illegal working. The Government recently<text:s/>introduced an Australian-style points based system for managing migration, ensuring only those with the skills the UK needs are allowed to work.</text:p>
      <text:p text:style-name="P12">Civil penalties for businesses who fail to carry out the proper checks when employing migrant workers from outside Europe were introduced by the Government on February 29, allowing fines of up to £10,000 per illegal employee.The UK Border Agency has recently started naming on its website employers who have been fined under the new rules.</text:p>
      <text:p text:style-name="P13">Employers unsure of the steps they need to take to avoid employing illegal workers can visit the border agency website or they can call the UK Border Agency Employers Helpline on 0845 010 6677. Anyone who suspects that illegal workers are being employed at a business in the South West can contact the UK Border Agency on 01275 841 500.</text:p>
      <text:p text:style-name="P14"/>
      <text:p text:style-name="P15"><text:span text:style-name="T16">Bristol bar's fire exits in 'shambolic' state<text:s/></text:span><text:tab/><text:tab/><text:s text:c="10"/>(Monday, August 25, 2008)</text:p>
      <text:p text:style-name="P17">Cam Mu, of Brean Down Avenue, Weston-super-Mare, admitted a series of licensing breaches relating to Mu-Mu's when he<text:s/>appeared at Bristol Magistrates' Court. The venue in King Street shut earlier this year after running up debts of £1.2 million. Mu pleaded guilty to three charges of allowing activities otherwise than in accordance with his licence on December 8 and 12, 2007 and January 11 this year. Of a potential maximum fine of £80,000, he was only ordered to pay £2,515 after his solicitor argued the bar debts had left him unable to pay off anything larger.<text:bookmark-start text:name="article-detail-impact-tile"/><text:bookmark-end text:name="article-detail-impact-tile"/></text:p>
      <text:p text:style-name="P18">The lawyer also claimed the offences were "unique" – but since 2004 Mu and his brother Kiem have been brought to court several times to face charges relating to their premises in Weston. North Somerset Council tightened the licences for Dragons Kiss bar in Regent Street in 2006 after fire exits were blocked, and Sands<text:s/>nightclub on the seafront in 2008 because children were being allowed alcohol. The brothers were fined in 2004 for allowing too many people into Sands, and again in 2005 for food hygiene matters after a customer at the Sea Palace in St James Street found a<text:s/>cockroach in her king prawns.</text:p>
      <text:p text:style-name="P19">Magistrates ordered Mu to pay £800 for the offences, £500 costs and a £15 victim surcharge. Chairman of the bench Neville Gibson said: "These were serious offences where you had not only delegated responsibility but abdicated<text:s/>it. But you lost a considerable amount of money and through your other companies there appears to be have been no other problems so the fine has been reduced."</text:p>
      <text:p text:style-name="P20">The court heard police and council officers visited Mu-Mu's on December 8, 13 and January 11 and found a series of licensing violations. Among them were door staff failing to have proper identification, failing to keep a log book of their activities and allowing smokers to leave the premises with glasses and bottles.</text:p>
      <text:p text:style-name="P21">The last fire risk assessment had been carried out a year earlier and when council officers checked the fire exits on the last two occasions they found them blocked with concrete, cardboard, debris or gas cannisters. A metal bracket had been placed on the first-floor fire doors which rendered them useless. Kate Burnham, prosecuting, said: "The state was shambolic and would have severely impeded any attempt to exit. Public safety was compromised."</text:p>
      <text:p text:style-name="P22">Christopher Carter, defending, said his client was stressed due to the court case against his<text:s/>brother.</text:p>
      <text:p text:style-name="P23"/>
      <text:p text:style-name="P24">VOCABULARY OF THE TWO TEXTS</text:p>
      <text:p text:style-name="P25">a)<text:s/><text:span text:style-name="T26">Words that you should already know<text:s/></text:span>:<text:s/><text:span text:style-name="T27">to leave / to send (to) / to let / to allow (someone to ) / to order (someone to) / to sue / to prosecute / to deny / to own / to fine / foreign / a case / a lawyer / an<text:s/></text:span><text:span text:style-name="T28">offence / an offender / a Magistrates' Court / Somerset / Weston / food hygiene standards / regulations / court / cockroaches <text:s/></text:span></text:p>
      <text:soft-page-break/>
      <text:p text:style-name="P29"><text:span text:style-name="T30">b) More complex words</text:span></text:p>
      <text:section text:name="Sect1" text:style-name="S1">
        <text:p text:style-name="P31">TEXT 1</text:p>
        <text:p text:style-name="P32">The UK Border Agency : the British public service which deals with immigration controls <text:s/></text:p>
        <text:p text:style-name="P33">a tip-off : information or revelations secretly made to the police <text:s/></text:p>
        <text:p text:style-name="P34">an Australian-style points based system : a system which is based on credits (cf. the French driving licence), as in Autralia</text:p>
        <text:p text:style-name="P35">businesses who fail to carry out the proper checks: employers who don't verify whether their employees are legal (or illegal) immigrants</text:p>
        <text:p text:style-name="P36">his claim was turned down : the authorities refused to allow him into Britain</text:p>
        <text:p text:style-name="P37">to allow fines up to £10,000 : to authorise tribunals to fine companies (with a maximum amont of £ 10,000)</text:p>
        <text:p text:style-name="P38"/>
        <text:p text:style-name="P39">LOOK UP FOR THESE WORDS IN TEXT 1</text:p>
        <text:p text:style-name="P40">a) an immigrant who asked to enter the UK, saying he was persecuted in his own country.</text:p>
        <text:p text:style-name="P41">b) the UK immigration authorities are giving identity papers to all the immigrants</text:p>
        <text:p text:style-name="P42">c) the police are going to send illegal migrants<text:s/>back to their countries</text:p>
        <text:p text:style-name="P43">d) professional abilities, capacities and experience</text:p>
        <text:p text:style-name="P44">e) to be sent away from Britain</text:p>
        <text:p text:style-name="P45">f) to verify</text:p>
        <text:p text:style-name="P46">g) to take initiatives</text:p>
        <text:p text:style-name="P47">h) <text:s/>He did not obtain satisfaction</text:p>
        <text:p text:style-name="P48"/>
        <text:p text:style-name="P49">TEXT 2</text:p>
        <text:p text:style-name="P50">a metal bracket : a big metal bar</text:p>
        <text:p text:style-name="P51">allowing activities otherwise than in accordance with his licence : Mu let people do what they had no right to do (as defined in his licence)</text:p>
        <text:p text:style-name="P52">cardboard : a kind of brown, thick, hard paper used to make boxes</text:p>
        <text:p text:style-name="P53">concrete: artificial "rock" made from cement and sand</text:p>
        <text:p text:style-name="P54">gas cannisters : heavy metal "bottles" containing gas (usually butane or propane)</text:p>
        <text:p text:style-name="P55">licensing breaches : the Mu brothers did not respect the regulations in their licences</text:p>
        <text:p text:style-name="P56">it impeded any attempt to exit : no one could go out (because of it)</text:p>
        <text:p text:style-name="P57">Kate Burnham, prosecuting : the<text:s/>public prosecutor, who is called Kate Bunham</text:p>
        <text:p text:style-name="P58">Mu-Mu's : the name of the bar</text:p>
        <text:p text:style-name="P59">shambolic: something chaotic, which is made any old how</text:p>
        <text:p text:style-name="P60">the court tightened the licences : the tribunal decided to reduce the things that Mu was allowed to do in his restaurants, bars, etc.</text:p>
        <text:p text:style-name="P61">the first-floor fire doors : the doors of the first floor which protect the bar against fire</text:p>
        <text:p text:style-name="P62">the premises : Mu's commercial establishment ; the bar</text:p>
        <text:p text:style-name="P63">on the seafront : near the sea or near the beach</text:p>
        <text:p text:style-name="P64"/>
        <text:p text:style-name="P65">LOOK UP FOR THESE WORDS IN TEXT 2</text:p>
        <text:p text:style-name="P66">i) a lawyer specialised in advising people</text:p>
        <text:p text:style-name="P67">j) accusations (made by a court)</text:p>
        <text:p text:style-name="P68">k) he can't pay a more important sum ; this is as much as he can pay <text:s/></text:p>
        <text:p text:style-name="P69">l) things that Mu could not do according to his licence (but he did these things !)</text:p>
        <text:p text:style-name="P70">m) the regional public organisation which manages activities in Somerset</text:p>
        <text:p text:style-name="P71"><text:s/>n) the Magistrate Court's "president"</text:p>
        <text:p text:style-name="P72">m) the employees working at the door, controlling the people who want to go in</text:p>
        <text:p text:style-name="P73">n) the verifications of the bar's fire protection system <text:s/></text:p>
        <text:p text:style-name="P74">o) to ignore regulations</text:p>
        <text:p text:style-name="P75">p) to have to pay back a large amount of money</text:p>
        <text:p text:style-name="P76">q) to let too many people inside (or into the bar)</text:p>
        <text:p text:style-name="P77">r) to be nervous because of a trial</text:p>
        <text:p text:style-name="P78">s) to fail to keep a log book : NOT to write down what is done everyday, in a specific book <text:s/></text:p>
      </text:section>
      <text:section text:name="Sect2" text:style-name="S2">
        <text:p text:style-name="P79"/>
        <text:p text:style-name="P80"/>
        <text:p text:style-name="P81"/>
        <text:p text:style-name="P82"/>
        <text:p text:style-name="P83"/>
        <text:p text:style-name="P84"/>
        <text:p text:style-name="P85"/>
        <text:p text:style-name="P86"/>
        <text:soft-page-break/>
        <text:p text:style-name="P87">GROUP A. OFFENCES</text:p>
        <text:p text:style-name="P88"><text:bookmark-start text:name="_Hlk193186682"/><text:span text:style-name="T89">A1.<text:s/></text:span><text:span text:style-name="T90">Add details to these sentences.<text:s/></text:span><text:span text:style-name="T91">((everything is right)</text:span></text:p>
        <text:p text:style-name="P92"><text:bookmark-end text:name="_Hlk193186682"/><text:s/>Describe the establishments that the Mus own.<text:s/></text:p>
        <text:p text:style-name="P93">One of these premises<text:s/>(=establishments)<text:s/>had big financial problems.</text:p>
        <text:p text:style-name="P94">Other premises were dangerous for customers.</text:p>
        <text:p text:style-name="P95">In<text:s/>one<text:s/>of them, the<text:s/>owners illegally served customers.</text:p>
        <text:p text:style-name="P96">Immigrants were found by the police in one of their restaurants.</text:p>
        <text:p text:style-name="P97">After these immigrants were found, they were submitted to a legal procedure.</text:p>
        <text:p text:style-name="P98">The<text:s/>Mus were convicted (=declared guilty) and sentenced.</text:p>
        <text:p text:style-name="P99"/>
        <text:p text:style-name="P100">A2.<text:s/>ASK THESE QUESTIONS FROM YOUR PARTNER<text:s/></text:p>
        <text:p text:style-name="P101">Who faced deportation in 2008? <text:s/>Why ?</text:p>
        <text:p text:style-name="P102">How were the police informed ?</text:p>
        <text:p text:style-name="P103">Why did the UK government introduce ID cards for foreign nationals ?</text:p>
        <text:p text:style-name="P104">If businesspeople don’t verify who they employ, what could happen to them ?</text:p>
        <text:p text:style-name="P105">Why does the text mention a phone number ?</text:p>
        <text:p text:style-name="P106">_____________________________________________________</text:p>
        <text:p text:style-name="P107">GROUP B.<text:s/>NEW IMMIGRATION<text:s/>RULES</text:p>
        <text:p text:style-name="P108"><text:span text:style-name="T109">A1. Add details to these sentences. (everything is right)</text:span></text:p>
        <text:p text:style-name="P110">In the new British immigration system, …..</text:p>
        <text:p text:style-name="P111"><text:tab/>Non-British people will get official papers.</text:p>
        <text:p text:style-name="P112"><text:tab/>It targets (=gives preference) to specific categories of workers.</text:p>
        <text:p text:style-name="P113"><text:tab/>Controls against employers who hire illegal workers will be reinforced.</text:p>
        <text:p text:style-name="P114"><text:tab/>People can denounce these employers to the authorities.</text:p>
        <text:p text:style-name="P115"><text:tab/>It is easy for employers to know what these new regulations consist in.</text:p>
        <text:p text:style-name="P116"/>
        <text:p text:style-name="P117">B2. ASK THESE QUESTIONS ABOUT<text:s/>THE<text:s/>MUS<text:s/></text:p>
        <text:p text:style-name="P118">Is Cam Mu making money from his business empire ?</text:p>
        <text:p text:style-name="P119">What illegal activities did Mr Mu have ?</text:p>
        <text:p text:style-name="P120">What sort of punishment did he get?</text:p>
        <text:p text:style-name="P121">Was it the first time he was punished for these offenses ?</text:p>
        <text:p text:style-name="P122">What was dangerous in his management methods ?</text:p>
        <text:p text:style-name="P123">How did his lawyer defend him ?</text:p>
        <text:p text:style-name="P124"/>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itre1" style:family="paragraph">
      <style:paragraph-properties fo:text-align="justify"/>
      <style:text-properties fo:font-style="italic" style:font-style-asian="italic" style:font-style-complex="italic" fo:font-size="16pt" style:font-size-asian="16pt" style:font-size-complex="16pt"/>
    </style:style>
    <style:style style:name="P3" style:parent-style-name="Standard" style:family="paragraph">
      <style:paragraph-properties fo:text-align="justify"/>
    </style:style>
  </office:automatic-styles>
  <office:master-styles>
    <style:master-page style:name="MP0" style:page-layout-name="PL0">
      <style:header>
        <text:h text:style-name="P2" text:outline-level="1">A FISHY COMMERCIAL EMPIRE</text:h>
      </style:header>
      <style:footer>
        <text:p text:style-name="P3">Source of the two (abridged) articles :<text:s/><text:a xlink:href="http://www.thisisbristol.co.uk/news" office:target-frame-name="_top" xlink:show="replace">http://www.thisisbristol.co.uk/news</text:a><text:a xlink:href="http://www.thisisbristol.co.uk/news" office:target-frame-name="_top" xlink:show="replace"><text:tab/><text:tab/><text:tab/></text:a><text:a xlink:href="http://www.thisisbristol.co.uk/news" office:target-frame-name="_top" xlink:show="replace"><text:page-number text:fixed="false">1</text:page-number></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el jy</meta:initial-creator>
    <dc:creator>Jean-Yves Michel</dc:creator>
    <meta:creation-date>2009-03-06T11:54:00Z</meta:creation-date>
    <dc:date>2025-03-18T10:00:00Z</dc:date>
    <meta:print-date>2025-03-18T09:43:00Z</meta:print-date>
    <meta:template xlink:href="Normal" xlink:type="simple"/>
    <meta:editing-cycles>7</meta:editing-cycles>
    <meta:editing-duration>PT10620S</meta:editing-duration>
    <meta:user-defined meta:name="Info 1"/>
    <meta:user-defined meta:name="Info 2"/>
    <meta:user-defined meta:name="Info 3"/>
    <meta:user-defined meta:name="Info 4"/>
    <meta:document-statistic meta:page-count="3" meta:paragraph-count="18" meta:word-count="1453" meta:character-count="9427" meta:row-count="66" meta:non-whitespace-character-count="7992"/>
  </office:meta>
</office:document-meta>
</file>