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Regular" svg:font-family="'Source Han Sans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1" table:default-cell-style-name="ce2"/>
        <table:table-row table:style-name="ro1">
          <table:table-cell office:value-type="float" office:value="30401870" calcext:value-type="float">
            <text:p>3040187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306981" calcext:value-type="float">
            <text:p>31306981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 office:value-type="float" office:value="31310237" calcext:value-type="float">
            <text:p>31310237</text:p>
          </table:table-cell>
          <table:table-cell/>
        </table:table-row>
        <table:table-row table:style-name="ro1">
          <table:table-cell office:value-type="float" office:value="31316754" calcext:value-type="float">
            <text:p>3131675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1404086" calcext:value-type="float">
            <text:p>314040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409949" calcext:value-type="float">
            <text:p>31409949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 office:value-type="float" office:value="31415794" calcext:value-type="float">
            <text:p>3141579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1422457" calcext:value-type="float">
            <text:p>31422457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31425454" calcext:value-type="float">
            <text:p>31425454</text:p>
          </table:table-cell>
          <table:table-cell/>
        </table:table-row>
        <table:table-row table:style-name="ro1">
          <table:table-cell office:value-type="float" office:value="31501374" calcext:value-type="float">
            <text:p>3150137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501992" calcext:value-type="float">
            <text:p>3150199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1502062" calcext:value-type="float">
            <text:p>31502062</text:p>
          </table:table-cell>
          <table:table-cell/>
        </table:table-row>
        <table:table-row table:style-name="ro1">
          <table:table-cell office:value-type="float" office:value="31503619" calcext:value-type="float">
            <text:p>31503619</text:p>
          </table:table-cell>
          <table:table-cell/>
        </table:table-row>
        <table:table-row table:style-name="ro1">
          <table:table-cell office:value-type="float" office:value="31506207" calcext:value-type="float">
            <text:p>31506207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 office:value-type="float" office:value="31506675" calcext:value-type="float">
            <text:p>31506675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float" office:value="31508546" calcext:value-type="float">
            <text:p>31508546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float" office:value="31508548" calcext:value-type="float">
            <text:p>31508548</text:p>
          </table:table-cell>
          <table:table-cell/>
        </table:table-row>
        <table:table-row table:style-name="ro1">
          <table:table-cell office:value-type="float" office:value="31510304" calcext:value-type="float">
            <text:p>31510304</text:p>
          </table:table-cell>
          <table:table-cell/>
        </table:table-row>
        <table:table-row table:style-name="ro1">
          <table:table-cell office:value-type="float" office:value="31512152" calcext:value-type="float">
            <text:p>31512152</text:p>
          </table:table-cell>
          <table:table-cell/>
        </table:table-row>
        <table:table-row table:style-name="ro1">
          <table:table-cell office:value-type="float" office:value="31514836" calcext:value-type="float">
            <text:p>31514836</text:p>
          </table:table-cell>
          <table:table-cell office:value-type="float" office:value="9.5" calcext:value-type="float">
            <text:p>9,5</text:p>
          </table:table-cell>
        </table:table-row>
        <table:table-row table:style-name="ro1">
          <table:table-cell office:value-type="float" office:value="31516436" calcext:value-type="float">
            <text:p>3151643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1516656" calcext:value-type="float">
            <text:p>31516656</text:p>
          </table:table-cell>
          <table:table-cell/>
        </table:table-row>
        <table:table-row table:style-name="ro1">
          <table:table-cell office:value-type="float" office:value="31517301" calcext:value-type="float">
            <text:p>31517301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float" office:value="31527444" calcext:value-type="float">
            <text:p>31527444</text:p>
          </table:table-cell>
          <table:table-cell/>
        </table:table-row>
        <table:table-row table:style-name="ro1">
          <table:table-cell office:value-type="float" office:value="31532200" calcext:value-type="float">
            <text:p>31532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600893" calcext:value-type="float">
            <text:p>31600893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float" office:value="31601336" calcext:value-type="float">
            <text:p>31601336</text:p>
          </table:table-cell>
          <table:table-cell/>
        </table:table-row>
        <table:table-row table:style-name="ro1">
          <table:table-cell office:value-type="float" office:value="31602621" calcext:value-type="float">
            <text:p>31602621</text:p>
          </table:table-cell>
          <table:table-cell/>
        </table:table-row>
        <table:table-row table:style-name="ro1">
          <table:table-cell office:value-type="float" office:value="31604566" calcext:value-type="float">
            <text:p>31604566</text:p>
          </table:table-cell>
          <table:table-cell/>
        </table:table-row>
        <table:table-row table:style-name="ro1">
          <table:table-cell office:value-type="float" office:value="31605511" calcext:value-type="float">
            <text:p>316055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1608188" calcext:value-type="float">
            <text:p>3160818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1609085" calcext:value-type="float">
            <text:p>3160908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1610004" calcext:value-type="float">
            <text:p>3161000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1610083" calcext:value-type="float">
            <text:p>3161008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610654" calcext:value-type="float">
            <text:p>3161065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1611462" calcext:value-type="float">
            <text:p>31611462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float" office:value="31612742" calcext:value-type="float">
            <text:p>316127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1613073" calcext:value-type="float">
            <text:p>3161307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1615235" calcext:value-type="float">
            <text:p>316152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618527" calcext:value-type="float">
            <text:p>316185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622440" calcext:value-type="float">
            <text:p>31622440</text:p>
          </table:table-cell>
          <table:table-cell/>
        </table:table-row>
        <table:table-row table:style-name="ro1">
          <table:table-cell office:value-type="float" office:value="31623890" calcext:value-type="float">
            <text:p>31623890</text:p>
          </table:table-cell>
          <table:table-cell/>
        </table:table-row>
        <table:table-row table:style-name="ro1">
          <table:table-cell office:value-type="float" office:value="31624655" calcext:value-type="float">
            <text:p>316246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631405" calcext:value-type="float">
            <text:p>3163140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635476" calcext:value-type="float">
            <text:p>3163547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1702670" calcext:value-type="float">
            <text:p>31702670</text:p>
          </table:table-cell>
          <table:table-cell/>
        </table:table-row>
        <table:table-row table:style-name="ro1">
          <table:table-cell office:value-type="float" office:value="31703558" calcext:value-type="float">
            <text:p>317035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704967" calcext:value-type="float">
            <text:p>31704967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float" office:value="31706947" calcext:value-type="float">
            <text:p>31706947</text:p>
          </table:table-cell>
          <table:table-cell/>
        </table:table-row>
        <table:table-row table:style-name="ro1">
          <table:table-cell office:value-type="float" office:value="31707278" calcext:value-type="float">
            <text:p>31707278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float" office:value="31707613" calcext:value-type="float">
            <text:p>317076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710115" calcext:value-type="float">
            <text:p>31710115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float" office:value="31710372" calcext:value-type="float">
            <text:p>3171037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712236" calcext:value-type="float">
            <text:p>3171223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712771" calcext:value-type="float">
            <text:p>3171277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1712795" calcext:value-type="float">
            <text:p>3171279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713121" calcext:value-type="float">
            <text:p>3171312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1713617" calcext:value-type="float">
            <text:p>31713617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float" office:value="31716511" calcext:value-type="float">
            <text:p>317165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719251" calcext:value-type="float">
            <text:p>3171925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1722786" calcext:value-type="float">
            <text:p>31722786</text:p>
          </table:table-cell>
          <table:table-cell/>
        </table:table-row>
        <table:table-row table:style-name="ro1">
          <table:table-cell office:value-type="float" office:value="31725711" calcext:value-type="float">
            <text:p>31725711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float" office:value="31726162" calcext:value-type="float">
            <text:p>3172616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730412" calcext:value-type="float">
            <text:p>317304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730598" calcext:value-type="float">
            <text:p>3173059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730996" calcext:value-type="float">
            <text:p>3173099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1732981" calcext:value-type="float">
            <text:p>3173298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1733244" calcext:value-type="float">
            <text:p>3173324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1736693" calcext:value-type="float">
            <text:p>3173669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803026" calcext:value-type="float">
            <text:p>3180302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1810357" calcext:value-type="float">
            <text:p>3181035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1811572" calcext:value-type="float">
            <text:p>3181157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31300972</text:p>
          </table:table-cell>
          <table:table-cell/>
        </table:table-row>
        <table:table-row table:style-name="ro1">
          <table:table-cell office:value-type="string" calcext:value-type="string">
            <text:p>313082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3142324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31607625</text:p>
          </table:table-cell>
          <table:table-cell office:value-type="float" office:value="2.5" calcext:value-type="float">
            <text:p>2,5</text:p>
          </table:table-cell>
        </table:table-row>
      </table:table>
      <table:named-expressions/>
      <table:database-ranges>
        <table:database-range table:name="__Anonymous_Sheet_DB__0" table:target-range-address="Feuille1.A1:Feuille1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Regular" svg:font-family="'Source Han Sans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Source Han Sans Regular" style:font-family-asian="'Source Han Sans Regular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00/00/0000</text:date>, <text:time style:data-style-name="N2" text:time-value="15:27:03.0912771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5:18:50.896277596</meta:creation-date>
    <dc:date>2018-12-18T15:27:24.861968026</dc:date>
    <meta:editing-duration>PT2M10S</meta:editing-duration>
    <meta:editing-cycles>2</meta:editing-cycles>
    <meta:generator>LibreOffice/5.3.7.2.0$Linux_X86_64 LibreOffice_project/30$Build-2</meta:generator>
    <meta:document-statistic meta:table-count="1" meta:cell-count="134" meta:object-count="0"/>
  </office:meta>
</office:document-meta>
</file>