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9cm" fo:margin-left="-0.016cm" fo:margin-right="-0.012cm" table:align="margins"/>
    </style:style>
    <style:style style:name="Tableau1.A" style:family="table-column">
      <style:table-column-properties style:column-width="17.029cm" style:rel-column-width="655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 Unicode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ucida Sans Unicode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ucida Sans Unicod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.199cm" fo:text-align="justify" style:justify-single-word="false"/>
      <style:text-properties style:font-name="Lucida Sans Unicode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 style:list-style-name="L1">
      <style:paragraph-properties fo:margin-top="0cm" fo:margin-bottom="0.199cm" fo:text-align="justify" style:justify-single-word="false"/>
    </style:style>
    <style:style style:name="P14" style:family="paragraph" style:parent-style-name="Standard" style:list-style-name="L1">
      <style:paragraph-properties fo:margin-top="0cm" fo:margin-bottom="0.199cm"/>
    </style:style>
    <style:style style:name="P15" style:family="paragraph" style:parent-style-name="Standard" style:list-style-name="L1">
      <style:paragraph-properties fo:margin-top="0cm" fo:margin-bottom="0.199cm"/>
      <style:text-properties style:font-name="Lucida Sans Unicode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margin-top="0cm" fo:margin-bottom="0.199cm" fo:text-align="justify" style:justify-single-word="false"/>
      <style:text-properties style:font-name="Lucida Sans Unicode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.199cm" fo:text-indent="0cm" style:auto-text-indent="false"/>
    </style:style>
    <style:style style:name="P18" style:family="paragraph" style:parent-style-name="Standard" style:list-style-name="L3">
      <style:paragraph-properties fo:margin-left="0cm" fo:margin-right="0cm" fo:margin-top="0cm" fo:margin-bottom="0.199cm" fo:text-indent="0cm" style:auto-text-indent="false"/>
    </style:style>
    <style:style style:name="P19" style:family="paragraph" style:parent-style-name="Standard" style:list-style-name="L4">
      <style:paragraph-properties fo:margin-left="0cm" fo:margin-right="0cm" fo:margin-top="0cm" fo:margin-bottom="0.199cm" fo:text-indent="0cm" style:auto-text-indent="false"/>
    </style:style>
    <style:style style:name="P20" style:family="paragraph" style:parent-style-name="Standard" style:list-style-name="L5">
      <style:paragraph-properties fo:margin-left="0cm" fo:margin-right="0cm" fo:margin-top="0cm" fo:margin-bottom="0.199cm" fo:text-indent="0cm" style:auto-text-indent="false"/>
    </style:style>
    <style:style style:name="P21" style:family="paragraph" style:parent-style-name="Standard" style:list-style-name="L5">
      <style:paragraph-properties fo:margin-left="0cm" fo:margin-right="0cm" fo:margin-top="0cm" fo:margin-bottom="0.199cm" fo:text-indent="0cm" style:auto-text-indent="false"/>
      <style:text-properties fo:font-style="italic" style:font-style-asian="italic" style:font-style-complex="italic"/>
    </style:style>
    <style:style style:name="P22" style:family="paragraph" style:parent-style-name="Standard" style:list-style-name="L6">
      <style:paragraph-properties fo:margin-left="0cm" fo:margin-right="0cm" fo:margin-top="0cm" fo:margin-bottom="0.199cm" fo:text-indent="0cm" style:auto-text-indent="false"/>
      <style:text-properties fo:font-style="italic" style:font-style-asian="italic" style:font-style-complex="italic"/>
    </style:style>
    <style:style style:name="P23" style:family="paragraph" style:parent-style-name="Standard" style:list-style-name="L6">
      <style:paragraph-properties fo:margin-left="0cm" fo:margin-right="0cm" fo:margin-top="0cm" fo:margin-bottom="0.199cm" fo:text-indent="0cm" style:auto-text-indent="false"/>
    </style:style>
    <style:style style:name="P24" style:family="paragraph" style:parent-style-name="Standard" style:list-style-name="L6">
      <style:paragraph-properties fo:margin-left="0cm" fo:margin-right="0cm" fo:margin-top="0cm" fo:margin-bottom="0.199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ucida Sans Unicode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Lucida Sans Unicode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Lucida Sans Unicod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35cm" style:color="#000000" style:height="100%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A. COMPREHENSION </text:p>
            <text:p text:style-name="P4">Complete these phrases (0-1mn)</text:p>
            <text:p text:style-name="P2">_________________________ industry </text:p>
            <text:p text:style-name="P2">_________________________ phenomenon</text:p>
            <text:p text:style-name="P2"><text:s/>___________ <text:s/>___________ <text:s/>powerhouses </text:p>
            <text:p text:style-name="P2">__________________________million </text:p>
            <text:p text:style-name="P2"><text:s/>_________________________ bankruptcy </text:p>
            <text:p text:style-name="P2">__________________________music</text:p>
            <text:p text:style-name="P2"><text:s/>________ ______________ _companies </text:p>
            <text:p text:style-name="P2">______________ liabilities, ______________ liabilities</text:p>
            <text:p text:style-name="P2">_________________________workers</text:p>
            <text:p text:style-name="P2">_________________________ bankruptcy</text:p>
          </table:table-cell>
        </table:table-row>
        <table:table-row>
          <table:table-cell table:style-name="Tableau1.A2" office:value-type="string">
            <text:p text:style-name="P2"><text:span text:style-name="T6">Find what these words are and insert them into the gaps (1-1 :16) </text:span> </text:p>
            <text:p text:style-name="P2">|dɪˈtrɔɪt| |ˌməʊtərˈsɪti| |ˈmoˌtɑun| <text:line-break/>|leɪk ˈɪ:ri| <text:s text:c="12"/></text:p>
            <text:p text:style-name="P2">|fɔːd| <text:s text:c="8"/>|ˈdʒenr̩əl ˈməʊtəz| <text:s text:c="7"/>|ˈkraɪslə|</text:p>
            <text:p text:style-name="P2">|self ɪˈstiːm| </text:p>
            <text:p text:style-name="P5"><text:span text:style-name="T2">|ˈspaɪəz| (=</text:span>|ˈskaɪskreɪpəz|<text:span text:style-name="T2">) <text:s text:c="4"/><text:line-break/>|rɪˈkʌvərɪŋ | </text:span></text:p>
            <text:p text:style-name="P2"/>
            <text:p text:style-name="P2">« At a time that this country thought that it was __________, this really is a sort of a blow to its ___________ »</text:p>
            <text:p text:style-name="P2">Across the waters of _________, ____________ still looks like a big American city. These <text:span text:style-name="T5">corporate</text:span><text:span text:style-name="T1"> </text:span><text:span text:style-name="T5">_____________</text:span> belong to __________ ___________. The three big car companies that gave this place its nickname – <text:s/>_________, <text:s/>_____________. <text:s/></text:p>
            <text:p text:style-name="P2"/>
          </table:table-cell>
        </table:table-row>
        <table:table-row>
          <table:table-cell table:style-name="Tableau1.A2" office:value-type="string">
            <text:p text:style-name="P3">Take notes to answer these questions (in report order ; from 1:16 to 2:50)</text:p>
            <text:p text:style-name="P9"/>
            <text:p text:style-name="P9">How long has Detroit been in trouble?</text:p>
            <text:p text:style-name="P9">How much money does Detroit owe ? (=What does Detroit's debt amount to ?) <text:s/></text:p>
            <text:p text:style-name="P9">To which country is Detroit's debt compared ? </text:p>
            <text:p text:style-name="P9">Who was responsible for Detroit in 2012(=who was the mayor of Detroit) ?</text:p>
            <text:p text:style-name="P9">What was his plan for Detroit ?</text:p>
            <text:p text:style-name="P9">What do we learn about Detroit's population ? </text:p>
            <text:p text:style-name="P9">Why is there a link between Detroit's population and Detroit's debt ?</text:p>
            <text:p text:style-name="P9">What does Detroit look like ?</text:p>
            <text:p text:style-name="P9">Is it a safe city ? <text:s text:c="3"/></text:p>
          </table:table-cell>
        </table:table-row>
      </table:table>
      <text:p text:style-name="Standard"/>
      <text:p text:style-name="Standard"/>
      <text:p text:style-name="P8"><text:soft-page-break/>VOC : match these translations to the words and phrases in bold.</text:p>
      <text:list xml:id="list29361692" text:style-name="L1">
        <text:list-item>
          <text:p text:style-name="P13"><text:span text:style-name="T2">Detroit emerged from World War Two as one of America's great </text:span><text:span text:style-name="T3">industrial</text:span><text:span text:style-name="T2"> </text:span><text:span text:style-name="T3">powerhouses</text:span><text:span text:style-name="T2"> with a population of almost two million. </text:span></text:p>
        </text:list-item>
        <text:list-item>
          <text:p text:style-name="P14"><text:span text:style-name="T2">Last night Detroit became the biggest US city so far </text:span><text:span text:style-name="T3">to file for bankruptcy</text:span><text:span text:style-name="T2">. </text:span></text:p>
        </text:list-item>
        <text:list-item>
          <text:p text:style-name="P14"><text:span text:style-name="T2">Detroit was once </text:span><text:span text:style-name="T4">the</text:span><text:span text:style-name="T2"> industrial powerhouse, the city that gave birth not just to Motown music, but of course also the</text:span><text:span text:style-name="T3"> iconic </text:span><text:span text:style-name="T2">car companies. </text:span></text:p>
        </text:list-item>
        <text:list-item>
          <text:p text:style-name="P15"><text:span text:style-name="T6">the</text:span> <text:span text:style-name="T6">weight of Detroit's debt</text:span>, especially because of pensions<text:span text:style-name="T6"> liabilities</text:span>, and healthcare liabilities, for many of the city workers, plus everything else that you need to run a city, has simply crushed Detroit. </text:p>
        </text:list-item>
        <text:list-item>
          <text:p text:style-name="P15">« And what seems to have happened, especially in recent years, is that <text:span text:style-name="T6">the</text:span> <text:span text:style-name="T6">weight of its debt</text:span>, especially because of <text:span text:style-name="T6">pensions liabilities</text:span>, and <text:span text:style-name="T6">healthcare liabilities</text:span>, for many of the city workers, plus everything else that you need<text:span text:style-name="T6"> to run</text:span> a city, has simply crushed Detroit.</text:p>
        </text:list-item>
        <text:list-item>
          <text:p text:style-name="P16">« At a time that this country thought that it was <text:span text:style-name="T6">recovering</text:span>, this really is a sort of a<text:span text:style-name="T6"> blow</text:span> to its self-esteem. </text:p>
        </text:list-item>
        <text:list-item>
          <text:p text:style-name="P15">These <text:span text:style-name="T6">corporate spires</text:span> belong to General Motors, Ford, and Chrysler. </text:p>
        </text:list-item>
        <text:list-item>
          <text:p text:style-name="P15">The man who has been trying to run the place since March is a <text:span text:style-name="T6">bankruptcy</text:span> <text:span text:style-name="T6">lawyer</text:span>. <text:s/></text:p>
        </text:list-item>
        <text:list-item>
          <text:p text:style-name="P15">« We're finally at a point where we cannot <text:span text:style-name="T6">kick the can down the road any further</text:span>. We must <text:span text:style-name="T6">address these issues</text:span> and <text:span text:style-name="T6">restore the services</text:span> to the citizens of the city.»</text:p>
        </text:list-item>
        <text:list-item>
          <text:p text:style-name="P15">«The city <text:span text:style-name="T6">ran</text:span> <text:span text:style-name="T6">out</text:span> of money because it had <text:span text:style-name="T6">run</text:span> <text:span text:style-name="T6">out</text:span> of people. </text:p>
        </text:list-item>
        <text:list-item>
          <text:p text:style-name="P15">The population is <text:span text:style-name="T6">barely</text:span> a third of what it was in its <text:span text:style-name="T6">heyday</text:span>. Of those, 25% are unemployed. Result – a <text:span text:style-name="T6">shrivelled</text:span> tax base for too many <text:span text:style-name="T6">running costs</text:span>. </text:p>
        </text:list-item>
        <text:list-item>
          <text:p text:style-name="P15">Much of the city is a deserted <text:span text:style-name="T6">wasteland</text:span>.</text:p>
        </text:list-item>
        <text:list-item>
          <text:p text:style-name="P15"><text:span text:style-name="T6">Powerlines</text:span> are <text:span text:style-name="T6">sagging</text:span> without juice in a place where only half of the <text:span text:style-name="T6">streetlights</text:span> work. </text:p>
        </text:list-item>
        <text:list-item>
          <text:p text:style-name="P15">The city is returning to a pre-industrial era with fields and <text:span text:style-name="T6">unkempt</text:span> vegetation, but less bucolic.</text:p>
        </text:list-item>
        <text:list-item>
          <text:p text:style-name="P15">The <text:span text:style-name="T6">crime rate </text:span>is at a <text:span text:style-name="T6">record high.</text:span> <text:s/></text:p>
        </text:list-item>
      </text:list>
      <text:section text:style-name="Sect1" text:name="Section1">
        <text:p text:style-name="Standard">un « moteur » industriel : </text:p>
        <text:p text:style-name="Standard">célèbre, universellement connu : </text:p>
        <text:p text:style-name="Standard">immeubles / tours de bureaux :</text:p>
        <text:p text:style-name="Standard">période glorieuse, âge d'or </text:p>
        <text:p text:style-name="Standard">un coup dur :</text:p>
        <text:p text:style-name="Standard">se déclarer en faillite : </text:p>
        <text:p text:style-name="P6">avocat spécialisé en faillites :</text:p>
        <text:p text:style-name="Standard">réduit, rétréci :</text:p>
        <text:p text:style-name="Standard">se trouver à court de : </text:p>
        <text:p text:style-name="Standard">à peine : </text:p>
        <text:p text:style-name="P6">s'attaquer à un problème : </text:p>
        <text:p text:style-name="P6">rétablir, remettre en fonctionnement :</text:p>
        <text:p text:style-name="Standard">charges financières, dettes  : </text:p>
        <text:p text:style-name="Standard">coûts de fonctionnement :</text:p>
        <text:p text:style-name="Standard">gérer une ville : </text:p>
        <text:p text:style-name="Standard">se remettre, aller mieux : </text:p>
        <text:p text:style-name="P6">«on ne peut pas continuer à nier les faits»: </text:p>
        <text:p text:style-name="Standard">taux de criminalité</text:p>
        <text:p text:style-name="Standard">exceptionnellement élevé :</text:p>
        <text:p text:style-name="Standard">un terrain vague : </text:p>
        <text:p text:style-name="Standard">sans entretien, laissé à l'abandon :</text:p>
        <text:p text:style-name="Standard">ligne électrique : </text:p>
        <text:p text:style-name="Standard">pendouiller : </text:p>
        <text:p text:style-name="Standard">(familier) jus, électricité : </text:p>
        <text:p text:style-name="Standard">éclairage urbain :</text:p>
      </text:section>
      <text:p text:style-name="Standard"><text:soft-page-break/><text:span text:style-name="T7">Develop these points (who, what, where, when, how, why)</text:span><text:span text:style-name="T6"> </text:span><text:s/></text:p>
      <text:p text:style-name="P7"/>
      <text:p text:style-name="P7">DETROIT'S PAST</text:p>
      <text:p text:style-name="Standard"/>
      <text:p text:style-name="Standard">Detroit's industrial sector used to be …..................................... </text:p>
      <text:p text:style-name="Standard"/>
      <text:p text:style-name="Standard">Ford, GM and Chrysler made a lot of money (by) ….............................. . <text:s/></text:p>
      <text:p text:style-name="Standard"/>
      <text:p text:style-name="Standard">That's why Detroit is called « ….................... » or « ................................ »</text:p>
      <text:p text:style-name="Standard"/>
      <text:p text:style-name="Standard">Detroit is also a famous place for US music. Indeed, it was the city in which ..................... </text:p>
      <text:p text:style-name="Standard"/>
      <text:p text:style-name="Standard">After the 1970s, however, more and more Detroit citizens moved away because …....................... </text:p>
      <text:p text:style-name="P7"/>
      <text:p text:style-name="P7"/>
      <text:p text:style-name="P7">DETROIT NOW</text:p>
      <text:p text:style-name="Standard"/>
      <text:p text:style-name="Standard">From far away, Detroit looks great. However, once you drive into Detroit, the city looks very different. Actually, even if Detroit is a big American city, ….....................................</text:p>
      <text:p text:style-name="Standard"/>
      <text:p text:style-name="P11">Detroit's « catch-22 effect »</text:p>
      <text:p text:style-name="P12"/>
      <text:list xml:id="list29377043" text:style-name="L2">
        <text:list-item>
          <text:p text:style-name="P17">When unemployment rose in Detroit along the 1980s, some jobless people …............... <text:span text:style-name="T1">(migration, job search)</text:span></text:p>
        </text:list-item>
        <text:list-item>
          <text:p text:style-name="P17">Other unemployed people stayed in Detroit, but they …............... (<text:span text:style-name="T1">no revenue, crime</text:span>)</text:p>
          <text:p text:style-name="P17"/>
        </text:list-item>
      </text:list>
      <text:list xml:id="list29379137" text:style-name="L3">
        <text:list-item>
          <text:p text:style-name="P18">Insecurity forced the city to ….............................................................. (<text:span text:style-name="T1">recruitment of police officers</text:span>)</text:p>
          <text:p text:style-name="P18"/>
        </text:list-item>
      </text:list>
      <text:list xml:id="list29362488" text:style-name="L4">
        <text:list-item>
          <text:p text:style-name="P19">When many Detroit people left the city, …..................................... (<text:span text:style-name="T1">tax revenue ; City budget</text:span>)</text:p>
          <text:p text:style-name="P19"/>
        </text:list-item>
      </text:list>
      <text:list xml:id="list29385405" text:style-name="L5">
        <text:list-item>
          <text:p text:style-name="P20">That's why it became harder and harder for Detroit's authorities to …........... <text:span text:style-name="T1">(maintenance of public services / payment of retirement pensions / education)</text:span></text:p>
          <text:p text:style-name="P21"/>
        </text:list-item>
      </text:list>
      <text:list xml:id="list29391908" text:style-name="L6">
        <text:list-item>
          <text:p text:style-name="P23">As Detroit was becoming more and more insecure, and more and more dilapidated, …................... <text:span text:style-name="T1">(more migration ; loss of population)</text:span></text:p>
          <text:p text:style-name="P22"/>
        </text:list-item>
        <text:list-item>
          <text:p text:style-name="P23"><text:span text:style-name="T5">In this situation, many Detroit firms …....................................... </text:span><text:span text:style-name="T1">(job losses, relocation)</text:span></text:p>
          <text:p text:style-name="P22"><text:s/></text:p>
        </text:list-item>
        <text:list-item>
          <text:p text:style-name="P24">So we're back to square one ! 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ETROIT'S BANKRUPTCY<text:tab/><text:tab/><text:tab/>M2 CECO / Expertstats</text:p>
        <text:p text:style-name="MP1">(from Channel 4 News ; <text:a xlink:type="simple" xlink:href="https://www.youtube.com/watch?v=zHCIVqvsWAY">https://www.youtube.com/watch?v=zHCIVqvsWAY</text:a>)</text:p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1:58:41.21</meta:creation-date>
    <dc:date>2020-10-20T09:20:35.21</dc:date>
    <meta:editing-duration>PT1H46M30S</meta:editing-duration>
    <meta:editing-cycles>8</meta:editing-cycles>
    <meta:generator>OpenOffice.org/3.3$Win32 OpenOffice.org_project/330m20$Build-9567</meta:generator>
    <meta:print-date>2020-10-20T09:18:54.78</meta:print-date>
    <meta:document-statistic meta:table-count="1" meta:image-count="0" meta:object-count="0" meta:page-count="3" meta:paragraph-count="92" meta:word-count="900" meta:character-count="5714"/>
  </office:meta>
</office:document-meta>
</file>