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19e3" officeooo:paragraph-rsid="001b19e3"/>
    </style:style>
    <style:style style:name="P2" style:family="paragraph" style:parent-style-name="Standard">
      <style:text-properties fo:color="#c9211e" loext:opacity="100%" officeooo:rsid="001b19e3" officeooo:paragraph-rsid="001b19e3"/>
    </style:style>
    <style:style style:name="P3" style:family="paragraph" style:parent-style-name="Standard">
      <style:text-properties fo:font-weight="bold" officeooo:rsid="001b19e3" officeooo:paragraph-rsid="001b19e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27622" loext:opacity="100%"/>
    </style:style>
    <style:style style:name="T3" style:family="text">
      <style:text-properties fo:color="#127622" loext:opacity="100%" fo:font-weight="bold" style:font-weight-asian="bold" style:font-weight-complex="bold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s we are going to talk about : </text:p>
      <text:p text:style-name="P1"/>
      <text:p text:style-name="P1">FRAUDSTERS <text:s text:c="68"/>RIGHT-WING POLITICIANS</text:p>
      <text:p text:style-name="P2">Charles Ponzi <text:tab/><text:tab/><text:tab/><text:tab/><text:tab/><text:tab/>Ronald Reagan <text:s text:c="6"/>REPUBLICAN</text:p>
      <text:p text:style-name="P2">Bernard Madoff <text:s text:c="56"/>Margaret Thatcher <text:s/>TORY <text:s text:c="8"/><text:span text:style-name="T1">lectures</text:span> </text:p>
      <text:p text:style-name="P1"><text:span text:style-name="T2">Danske Bank <text:s text:c="60"/>Lizz Truss (« the lettuce »)</text:span><text:span text:style-name="T3"> <text:s text:c="5"/>lessons</text:span><text:span text:style-name="T1"> <text:s/></text:span></text:p>
      <text:p text:style-name="P1"/>
      <text:p text:style-name="P1"><text:span text:style-name="T1">GOOGLE THESE NAMES FOR NEXT TIME !</text:span></text:p>
      <text:p text:style-name="P3">VISIT INVESTOPEDIA (definition section) <text:s/>/ wordreference.com /</text:p>
      <text:p text:style-name="P3"><text:span text:style-name="T4">google translation / chat GPT</text:span><text:span text:style-name="T5"> <text:s/>(= you lose your skills …. a SKYNET SITUATION !) </text:span></text:p>
      <text:p text:style-name="P1">(IF YOU LET COMPUTERS DO THE JOB, YOU BECOME USELESS!) <text:s text:c="24"/></text:p>
      <text:p text:style-name="P1"/>
      <text:p text:style-name="P1">INSTITUTIONS </text:p>
      <text:p text:style-name="P1">SEC / FCA <text:s text:c="2"/></text:p>
      <text:p text:style-name="P1">White House / Congress </text:p>
      <text:p text:style-name="P1">District Courts <text:s/></text:p>
      <text:p text:style-name="P1">N°10 (=10 Downing Street) / Westminster</text:p>
      <text:p text:style-name="P1">Crown Courts / High Court <text:s/></text:p>
      <text:p text:style-name="P1"/>
      <text:p text:style-name="P1">dirty money / to cheat people out of their money / to promise huge returns on investment </text:p>
      <text:p text:style-name="P1">fraudulent investors </text:p>
      <text:p text:style-name="P1">fraudulent scheme (=scam) </text:p>
      <text:p text:style-name="P1">fiscal havens <text:s text:c="4"/>(haven = port) <text:tab/><text:tab/><text:tab/><text:tab/>(heaven = paradise) <text:s/></text:p>
      <text:p text:style-name="P1"><text:s text:c="29"/>safety <text:s text:c="18"/><text:tab/><text:tab/><text:tab/><text:tab/><text:tab/>happiness </text:p>
      <text:p text:style-name="P1"><text:s text:c="27"/>from seizure, </text:p>
      <text:p text:style-name="P1"><text:tab/><text:tab/>tax, fine, <text:span text:style-name="T1">monitoring</text:span><text:tab/></text:p>
      <text:p text:style-name="P1"/>
      <text:p text:style-name="P1">How can fraudulent investors cheat on the financial system ? </text:p>
      <text:p text:style-name="P1">What sort of laws or regulations are there ? </text:p>
      <text:p text:style-name="P1">Why are these <text:span text:style-name="T1">regulations</text:span> ineffective ? <text:s text:c="2"/>(effects of <text:span text:style-name="T1">ultraliberal</text:span> policies since the 1980s) </text:p>
      <text:p text:style-name="P1"><text:tab/>Reagan : comment on the function of government : DISTRUST <text:s/></text:p>
      <text:p text:style-name="P1"><text:tab/>«don’t count on government to solve problems… </text:p>
      <text:p text:style-name="P1"><text:tab/>…. government IS the problem ! » <text:s text:c="26"/><text:span text:style-name="T1">deregulation</text:span></text:p>
      <text:p text:style-name="P1"><text:s/><text:tab/><text:tab/><text:tab/><text:tab/>less money, fewer staff, fewer regulations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08:25:51.945000000</meta:creation-date>
    <dc:date>2024-12-04T12:07:56.596000000</dc:date>
    <meta:editing-duration>PT3H42M4S</meta:editing-duration>
    <meta:editing-cycles>1</meta:editing-cycles>
    <meta:document-statistic meta:table-count="0" meta:image-count="0" meta:object-count="0" meta:page-count="1" meta:paragraph-count="29" meta:word-count="191" meta:character-count="1553" meta:non-whitespace-character-count="1000"/>
    <meta:generator>LibreOffice/7.6.5.2$Windows_X86_64 LibreOffice_project/38d5f62f85355c192ef5f1dd47c5c0c0c6d6598b</meta:generator>
  </office:meta>
</office:document-meta>
</file>