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al_20__28_Web_29_">
      <style:paragraph-properties fo:margin-top="0cm" fo:margin-bottom="0.212cm" loext:contextual-spacing="false" fo:text-align="justify" style:justify-single-word="false"/>
      <style:text-properties officeooo:paragraph-rsid="00020786"/>
    </style:style>
    <style:style style:name="P3" style:family="paragraph" style:parent-style-name="Normal_20__28_Web_29_">
      <style:paragraph-properties fo:margin-top="0cm" fo:margin-bottom="0.212cm" loext:contextual-spacing="false" fo:text-align="justify" style:justify-single-word="false"/>
      <style:text-properties fo:font-size="11pt" fo:language="en" fo:country="GB" style:font-size-asian="11pt" style:font-size-complex="11pt" style:font-weight-complex="bold"/>
    </style:style>
    <style:style style:name="P4" style:family="paragraph" style:parent-style-name="Normal_20__28_Web_29_" style:master-page-name="Standard">
      <style:paragraph-properties fo:margin-top="0cm" fo:margin-bottom="0.212cm" loext:contextual-spacing="false" fo:text-align="justify" style:justify-single-word="false" style:page-number="auto"/>
    </style:style>
    <style:style style:name="T1" style:family="text">
      <style:text-properties fo:font-size="11pt" fo:language="en" fo:country="GB" style:font-size-asian="11pt" style:font-size-complex="11pt"/>
    </style:style>
    <style:style style:name="T2" style:family="text">
      <style:text-properties fo:font-size="11pt" fo:language="en" fo:country="GB" style:font-size-asian="11pt" style:font-size-complex="11pt" style:font-weight-complex="bold"/>
    </style:style>
    <style:style style:name="T3" style:family="text">
      <style:text-properties fo:font-size="11pt" fo:language="en" fo:country="GB" fo:font-weight="bold" style:font-size-asian="11pt" style:font-weight-asian="bold" style:font-size-complex="11pt"/>
    </style:style>
    <style:style style:name="T4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fo:language="en" fo:country="US" style:font-size-asian="11pt" style:font-size-complex="11pt" style:font-weight-complex="bold"/>
    </style:style>
    <style:style style:name="T7" style:family="text">
      <style:text-properties fo:font-size="11pt" fo:language="en" fo:country="US" officeooo:rsid="00020786" style:font-size-asian="11pt" style:font-size-complex="11pt"/>
    </style:style>
    <style:style style:name="T8" style:family="text">
      <style:text-properties fo:font-size="11pt" fo:language="en" fo:country="US" fo:font-weight="bold" style:font-size-asian="11pt" style:font-weight-asian="bold" style:font-size-complex="11pt"/>
    </style:style>
    <style:style style:name="T9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0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ee </text:span><text:a xlink:type="simple" xlink:href="http://ipa.typeit.org/" text:style-name="Internet_20_link" text:visited-style-name="Visited_20_Internet_20_Link"><text:span text:style-name="T2">http://ipa.typeit.org/</text:span></text:a></text:p>
      <text:p text:style-name="P3"/>
      <text:p text:style-name="P1"><text:span text:style-name="T2">To be </text:span><text:span text:style-name="T4">on the verge of collapse</text:span><text:span text:style-name="T2"><text:tab/><text:tab/></text:span><text:span text:style-name="T10">/vɜ:dʒ <text:s text:c="6"/>k/læps</text:span></text:p>
      <text:p text:style-name="P1"><text:span text:style-name="T4">due </text:span><text:span text:style-name="T2">to lack of </text:span><text:span text:style-name="T4">maintenance<text:tab/><text:tab/></text:span><text:span text:style-name="T10">/dju:<text:tab/><text:tab/> /meintnəns</text:span></text:p>
      <text:p text:style-name="P1"><text:span text:style-name="T2">there is no</text:span><text:span text:style-name="T4"> money </text:span><text:span text:style-name="T2">left</text:span><text:span text:style-name="T4"> </text:span><text:span text:style-name="T2">in </text:span><text:span text:style-name="T1">Italy’s </text:span><text:span text:style-name="T4">tightened budget<text:tab/></text:span><text:span text:style-name="T10">/mʌni <text:s text:c="9"/>/taitnd //bʌdʒit</text:span></text:p>
      <text:p text:style-name="P1"><text:span text:style-name="T4">Austerity measures<text:tab/><text:tab/></text:span><text:span text:style-name="T10">ɔ:/steriti <text:tab/><text:tab/> /mejz</text:span></text:p>
      <text:p text:style-name="P1"><text:span text:style-name="T1">Italy’s </text:span><text:span text:style-name="T4">stifling public debt<text:tab/><text:tab/></text:span><text:span text:style-name="T10">/staifliŋ <text:s text:c="7"/>/pʌblik det</text:span></text:p>
      <text:p text:style-name="P1"><text:span text:style-name="T2">To face (=risk)</text:span><text:span text:style-name="T4"> default<text:tab/><text:tab/><text:tab/></text:span><text:span text:style-name="T10">di/fɔ:t</text:span></text:p>
      <text:p text:style-name="P1"><text:span text:style-name="T3">vital</text:span><text:span text:style-name="T1"> </text:span><text:span text:style-name="T2">maintenance</text:span><text:span text:style-name="T4"> </text:span><text:span text:style-name="T2">isn’t </text:span><text:span text:style-name="T4">carried out</text:span><text:span text:style-name="T2"><text:tab/><text:tab/></text:span><text:span text:style-name="T10">/vaitl <text:s text:c="11"/>/kærid</text:span></text:p>
      <text:p text:style-name="P1"><text:span text:style-name="T2">to make it a</text:span><text:span text:style-name="T4"> priority <text:tab/><text:tab/><text:tab/><text:tab/></text:span><text:span text:style-name="T10">prai/ɒriti</text:span></text:p>
      <text:p text:style-name="P1"><text:span text:style-name="T4">private sponsors <text:tab/><text:tab/><text:tab/>/</text:span><text:span text:style-name="T10">praivt <text:s text:c="4"/>/spɒnsz</text:span></text:p>
      <text:p text:style-name="Standard"><text:span text:style-name="T2">a private</text:span><text:span text:style-name="T4"> investor<text:tab/><text:tab/><text:tab/></text:span><text:span text:style-name="T2">in/vest</text:span><text:span text:style-name="T10">ə</text:span></text:p>
      <text:p text:style-name="P1"><text:span text:style-name="T5">a shoe </text:span><text:span text:style-name="T9">magnate</text:span><text:span text:style-name="T5"> will </text:span><text:span text:style-name="T2">foot the bill</text:span><text:span text:style-name="T4"><text:tab/></text:span><text:span text:style-name="T2">/m</text:span><text:span text:style-name="T10">ægneit</text:span></text:p>
      <text:p text:style-name="P1"><text:span text:style-name="T8">monuments</text:span><text:span text:style-name="T5"> are </text:span><text:span text:style-name="T2">up for grabs</text:span><text:span text:style-name="T1"> <text:tab/><text:tab/>/m</text:span><text:span text:style-name="T10">ɒnjumnts</text:span></text:p>
      <text:p text:style-name="P1"><text:span text:style-name="T4">official </text:span><text:span text:style-name="T2">funds</text:span><text:span text:style-name="T4"> </text:span><text:span text:style-name="T2">are not</text:span><text:span text:style-name="T4"> enough<text:tab/><text:tab/></text:span><text:span text:style-name="T10">ə/fiʃl<text:tab/><text:tab/><text:tab/>i/nʌ</text:span>θ</text:p>
      <text:p text:style-name="P2"><text:span text:style-name="T2">to </text:span><text:span text:style-name="T4">offset </text:span><text:span text:style-name="T2">public </text:span><text:span text:style-name="T4">debt</text:span><text:span text:style-name="T1">.<text:tab/><text:tab/><text:tab/><text:tab/>/</text:span><text:span text:style-name="T10">ɒfset</text:span><text:span text:style-name="T5"> <text:s text:c="16"/>/</text:span><text:span text:style-name="T7">d</text:span><text:span text:style-name="T5">et</text:span></text:p>
      <text:p text:style-name="P1"><text:span text:style-name="T1">to </text:span><text:span text:style-name="T4">prevent</text:span><text:span text:style-name="T1"> monuments from falling into </text:span><text:span text:style-name="T3">ruin</text:span><text:span text:style-name="T1">.<text:tab/><text:tab/><text:tab/>pri/vent</text:span></text:p>
      <text:p text:style-name="P1"><text:span text:style-name="T1">to f</text:span><text:span text:style-name="T4">ocus on</text:span><text:span text:style-name="T1"> </text:span><text:span text:style-name="T4">surveys</text:span><text:span text:style-name="T2"><text:tab/><text:tab/><text:tab/>/f</text:span><text:span text:style-name="T10">əʊks<text:tab/><text:tab/><text:tab/>/su:veiz</text:span></text:p>
      <text:p text:style-name="P1"><text:span text:style-name="T1">To </text:span><text:span text:style-name="T4">delay the work</text:span><text:span text:style-name="T2"><text:tab/><text:tab/><text:tab/>di/lei<text:tab/><text:tab/><text:tab/>/w</text:span><text:span text:style-name="T10">ɜ:k</text:span></text:p>
      <text:p text:style-name="P1"><text:span text:style-name="T4">To resort to advertising <text:tab/><text:tab/></text:span><text:span text:style-name="T2">ri/z</text:span><text:span text:style-name="T10">ɔ:t<text:tab/><text:tab/><text:tab/>/ædvətaiziŋ</text:span></text:p>
      <text:p text:style-name="P1"><text:span text:style-name="T3">giant</text:span><text:span text:style-name="T1"> </text:span><text:span text:style-name="T4">posters on scaffolding<text:tab/><text:tab/></text:span><text:span text:style-name="T10">/dʒaint <text:s text:c="5"/>/pəʊstz <text:s text:c="13"/>/skæfəldi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</meta:initial-creator>
    <meta:editing-cycles>3</meta:editing-cycles>
    <meta:creation-date>2014-04-25T08:40:00</meta:creation-date>
    <dc:date>2018-09-10T11:28:21.607000000</dc:date>
    <meta:editing-duration>PT47M19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20" meta:word-count="127" meta:character-count="929" meta:non-whitespace-character-count="70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