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2pt" fo:language="fr" fo:country="FR" fo:font-weight="normal" officeooo:paragraph-rsid="001eb05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2pt" fo:language="fr" fo:country="FR" fo:font-weight="normal" officeooo:rsid="001eb05b" officeooo:paragraph-rsid="001eb05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2pt" fo:language="fr" fo:country="FR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en" fo:country="GB" fo:font-style="italic" fo:font-weight="bold" officeooo:paragraph-rsid="001eac45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en" fo:country="GB" fo:font-style="italic" fo:font-weight="bold" officeooo:rsid="001eac45" officeooo:paragraph-rsid="001eac45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en" fo:country="GB" fo:font-style="italic" fo:font-weight="bold" officeooo:rsid="00226800" officeooo:paragraph-rsid="00226800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en" fo:country="GB" fo:font-style="normal" fo:font-weight="normal" officeooo:rsid="001eac45" officeooo:paragraph-rsid="001eb05b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en" fo:country="GB" fo:font-style="normal" fo:font-weight="normal" officeooo:rsid="001eac45" officeooo:paragraph-rsid="001eac45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en" fo:country="GB" fo:font-style="normal" fo:font-weight="normal" officeooo:rsid="001eb05b" officeooo:paragraph-rsid="001eb05b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color="#ce181e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color="#ce181e" fo:font-size="10pt" fo:language="fr" fo:country="FR" fo:font-style="italic" fo:font-weight="normal" officeooo:paragraph-rsid="00205016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 style:master-page-name="Standard">
      <style:paragraph-properties fo:margin-top="0cm" fo:margin-bottom="0.101cm" loext:contextual-spacing="false" fo:text-align="justify" style:justify-single-word="false" style:page-number="auto"/>
      <style:text-properties fo:font-size="10pt" fo:language="en" fo:country="GB" fo:font-style="italic" fo:font-weight="bold" officeooo:paragraph-rsid="001eac45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fo:font-size="10pt" fo:language="en" fo:country="GB" fo:font-style="italic" fo:font-weight="bold" officeooo:rsid="001eac45" officeooo:paragraph-rsid="00226800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fo:font-size="10pt" fo:language="en" fo:country="GB" fo:font-style="italic" fo:font-weight="bold" officeooo:rsid="001eac45" officeooo:paragraph-rsid="001eac45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 style:list-style-name="L2">
      <style:paragraph-properties fo:margin-top="0cm" fo:margin-bottom="0.101cm" loext:contextual-spacing="false" fo:text-align="justify" style:justify-single-word="false"/>
      <style:text-properties fo:font-size="12pt" fo:language="fr" fo:country="FR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/>
      <style:text-properties fo:font-size="12pt" fo:language="fr" fo:country="FR" fo:font-weight="normal" officeooo:rsid="00205016" officeooo:paragraph-rsid="00205016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top="0cm" fo:margin-bottom="0.101cm" loext:contextual-spacing="false" fo:text-align="justify" style:justify-single-word="false"/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T1" style:family="text">
      <style:text-properties officeooo:rsid="001eac45"/>
    </style:style>
    <style:style style:name="T2" style:family="text">
      <style:text-properties officeooo:rsid="001eb05b"/>
    </style:style>
    <style:style style:name="T3" style:family="text">
      <style:text-properties fo:color="#ce181e" fo:font-size="10pt" style:font-size-asian="10pt" style:font-size-complex="10pt"/>
    </style:style>
    <style:style style:name="T4" style:family="text">
      <style:text-properties fo:color="#ce181e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ce181e" fo:font-size="10pt" style:text-underline-style="solid" style:text-underline-width="auto" style:text-underline-color="font-color" officeooo:rsid="001eb05b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eb05b"/>
    </style:style>
    <style:style style:name="T8" style:family="text">
      <style:text-properties officeooo:rsid="00205016"/>
    </style:style>
    <style:style style:name="T9" style:family="text">
      <style:text-properties officeooo:rsid="002268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) <text:span text:style-name="T1">ROLE PLAY </text:span></text:p>
      <text:p text:style-name="P6"><text:span text:style-name="T1">Y</text:span>ou are a mafia boss and you have made a lot of money by dealing in drugs. </text:p>
      <text:p text:style-name="P7">What would be the point of doing this? <text:span text:style-name="T9">(write sentences)</text:span></text:p>
      <text:p text:style-name="P8"><text:tab/>it would allow me to ……..</text:p>
      <text:list xml:id="list1356963133253305702" text:style-name="L1">
        <text:list-item>
          <text:p text:style-name="P17">….. drugs </text:p>
        </text:list-item>
        <text:list-item>
          <text:p text:style-name="P17">….. <text:span text:style-name="T9">corruption (</text:span>police officers or judges<text:span text:style-name="T9">)</text:span> </text:p>
        </text:list-item>
        <text:list-item>
          <text:p text:style-name="P18">……. fiscal haven <text:span text:style-name="T9">(bank account)</text:span> </text:p>
        </text:list-item>
        <text:list-item>
          <text:p text:style-name="P18">…… <text:span text:style-name="T9">safe </text:span>invest<text:span text:style-name="T9">ment (</text:span>restaurants or casinos<text:span text:style-name="T9">)</text:span></text:p>
        </text:list-item>
      </text:list>
      <text:p text:style-name="P10">VOC </text:p>
      <text:p text:style-name="P9">to investigate (=inquire) / to expand a business / to ensure (that…) / to stop or give up (+ing) / to pay tax / to spread something around (=to distribute) / <text:span text:style-name="T2">customers / to conceal (=hide)</text:span></text:p>
      <text:p text:style-name="P11"><text:s/></text:p>
      <text:p text:style-name="P4">B) What does money laundering consist in ? <text:span text:style-name="T2">Replace the underlined words with synonyms</text:span></text:p>
      <text:p text:style-name="P3">accounting / steps / legit(imate) / ineffective / amounts / scheme / concealing / spending / invest / dirty / unsafe / fishy (=suspicious) / seems / doubtful / using / fraudsters</text:p>
      <text:p text:style-name="P2"/>
      <text:p text:style-name="P5"><text:span text:style-name="T4">Dealing in</text:span><text:span text:style-name="T3"> large </text:span><text:span text:style-name="T4">quantit</text:span><text:span text:style-name="T5">ies</text:span><text:span text:style-name="T3"> of illegal money is </text:span><text:span text:style-name="T4">not efficient</text:span><text:span text:style-name="T3"> and </text:span><text:span text:style-name="T5">dangerous</text:span><text:span text:style-name="T3">. The </text:span><text:span text:style-name="T4">criminals</text:span><text:span text:style-name="T3"> need a way to </text:span><text:span text:style-name="T4">put</text:span><text:span text:style-name="T3"> it in financial institutions. But they can only do so if the money </text:span><text:span text:style-name="T4">appears</text:span><text:span text:style-name="T3"> to come from </text:span><text:span text:style-name="T4">normal</text:span><text:span text:style-name="T3"> sources, not from </text:span><text:span text:style-name="T4"> bizarre</text:span><text:span text:style-name="T3"> sources. </text:span></text:p>
      <text:p text:style-name="P14">There are three <text:span text:style-name="T6">parts </text:span>in <text:span text:style-name="T2">a</text:span> laundering <text:span text:style-name="T7">program </text:span>: </text:p>
      <text:p text:style-name="P15">1) placement, which consists in <text:span text:style-name="T6">putting</text:span> <text:span text:style-name="T2">the</text:span> <text:span text:style-name="T6">bad</text:span> money into the financial system in some way.</text:p>
      <text:p text:style-name="P15">2) layering, which is the act of <text:span text:style-name="T6">hiding</text:span> where that money was, thanks to complex transactions and <text:span text:style-name="T7">illegal</text:span><text:span text:style-name="T2"> </text:span><text:span text:style-name="T6">book</text:span><text:span text:style-name="T7">k</text:span><text:span text:style-name="T6">eeping</text:span> <text:span text:style-name="T6">methods</text:span>.</text:p>
      <text:p text:style-name="P15">3) integration, which refers to the act of <text:span text:style-name="T6">using</text:span> that money in (apparently) <text:span text:style-name="T6">clean</text:span> ways.</text:p>
      <text:p text:style-name="P12"/>
      <text:list xml:id="list3251285887328993081" text:style-name="L2">
        <text:list-item>
          <text:p text:style-name="P19">COMPREHENSION (0 - 1:30MN) : <text:span text:style-name="T8">focus on these elements and explain why they are important in the clip</text:span></text:p>
          <text:p text:style-name="P20">« Danske»</text:p>
          <text:p text:style-name="P20">« more than 2 hundred million dollars »</text:p>
          <text:p text:style-name="P20">« between 2015 and 2018 »</text:p>
          <text:p text:style-name="P21">«<text:span text:style-name="T8">Russia » , « Dubai », « the UK » <text:s/></text:span></text:p>
          <text:p text:style-name="P21">« <text:span text:style-name="T8">a group of experts »</text:span></text:p>
          <text:p text:style-name="P21">« <text:span text:style-name="T8">people from all backgrounds »</text:span></text:p>
          <text:p text:style-name="P21">« <text:span text:style-name="T8">technology »</text:span></text:p>
        </text:list-item>
      </text:list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olosseum restoration scheme (video/audio)</dc:title>
    <meta:initial-creator>michel</meta:initial-creator>
    <meta:creation-date>2015-11-27T15:51:00</meta:creation-date>
    <dc:date>2022-03-08T11:53:09.241000000</dc:date>
    <meta:editing-cycles>12</meta:editing-cycles>
    <meta:editing-duration>PT4H28M59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6" meta:word-count="304" meta:character-count="1626" meta:non-whitespace-character-count="1339"/>
  </office:meta>
</office:document-meta>
</file>