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language="en" fo:country="GB" fo:font-weight="bold" style:font-weight-asian="bold" style:font-weight-complex="bold"/>
    </style:style>
    <style:style style:name="P4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language="en" fo:country="GB"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/>
      <style:text-properties fo:language="en" fo:country="GB"/>
    </style:style>
    <style:style style:name="P7" style:family="paragraph" style:parent-style-name="Standard">
      <style:paragraph-properties fo:text-align="justify" style:justify-single-word="false"/>
      <style:text-properties fo:language="en" fo:country="GB"/>
    </style:style>
    <style:style style:name="P8" style:family="paragraph" style:parent-style-name="Standard">
      <style:paragraph-properties fo:text-align="end" style:justify-single-word="false"/>
      <style:text-properties fo:language="en" fo:country="GB" fo:font-style="italic" style:font-style-asian="italic" style:font-style-complex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2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13" style:family="paragraph" style:parent-style-name="Standard">
      <style:text-properties fo:language="en" fo:country="GB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solid" style:text-underline-width="auto" style:text-underline-color="font-color" officeooo:rsid="001666df"/>
    </style:style>
    <style:style style:name="T4" style:family="text">
      <style:text-properties fo:language="en" fo:country="GB" style:text-underline-style="solid" style:text-underline-width="auto" style:text-underline-color="font-color" officeooo:rsid="00184e5a"/>
    </style:style>
    <style:style style:name="T5" style:family="text">
      <style:text-properties fo:language="en" fo:country="GB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84e5a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84e5a" style:font-style-asian="italic" style:font-style-complex="italic"/>
    </style:style>
    <style:style style:name="T13" style:family="text">
      <style:text-properties officeooo:rsid="00184e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exandra Sollberger’s success story <text:tab/><text:tab/><text:tab/></text:p>
      <text:p text:style-name="P2"/>
      <text:p text:style-name="P4">a) CLIP 1. check these figures from the audioclip and add more info. </text:p>
      <text:p text:style-name="P4">(in clip order)<text:span text:style-name="T6"><text:tab/><text:tab/><text:tab/><text:tab/><text:tab/><text:tab/><text:tab/></text:span><text:span text:style-name="T8">(BBC INTERVIEW clip) </text:span></text:p>
      <text:p text:style-name="P3"/>
      <text:p text:style-name="P1">Alexandra Sollberger’s investment in 2012 : <text:span text:style-name="T7">$18,000</text:span></text:p>
      <text:p text:style-name="P1">bitcoin value in 2012 : <text:span text:style-name="T7">$90</text:span></text:p>
      <text:p text:style-name="P1">number of bitcoins bought : …......................................... ?</text:p>
      <text:p text:style-name="P1"/>
      <text:p text:style-name="P1">bitcoin value in 2017 <text:s/>: <text:span text:style-name="T7">$80,000</text:span></text:p>
      <text:p text:style-name="P1">number of bitcoins sold by Alexandra Sollberger : <text:s/><text:span text:style-name="T7">50</text:span></text:p>
      <text:p text:style-name="P1">worth of her transaction : …......................... ? </text:p>
      <text:p text:style-name="P1"/>
      <text:p text:style-name="P1">Alexandra Sollberger’s remaining bitcoins : <text:span text:style-name="T7">12</text:span> </text:p>
      <text:p text:style-name="P1">potential worth of a transaction if she sold these bitcoins “now” (= in 2017) : …........................ <text:s text:c="2"/>?</text:p>
      <text:p text:style-name="P1"/>
      <text:p text:style-name="P5">b) Check the answers with your neighbour and turn your answers into sentences. </text:p>
      <text:p text:style-name="P6"/>
      <text:p text:style-name="P9"><text:span text:style-name="T2">c) CLIP 2 : “Alexandra Sollberger’s success story”</text:span></text:p>
      <text:p text:style-name="P9"><text:span text:style-name="T2">Listen to this clip ; take notes and answer these questions</text:span></text:p>
      <text:p text:style-name="P1"/>
      <text:p text:style-name="P1"/>
      <text:p text:style-name="P1">A. SOLLBERGER’S VENTURE</text:p>
      <text:p text:style-name="P1"/>
      <text:p text:style-name="Standard"><text:span text:style-name="T1">What </text:span><text:span text:style-name="T5">background</text:span><text:span text:style-name="T1"> does Alexandra Sollberger have (=studies, job, etc)? </text:span></text:p>
      <text:p text:style-name="P1"/>
      <text:p text:style-name="P1">What is her hobby?</text:p>
      <text:p text:style-name="P1"/>
      <text:p text:style-name="P1">In which company did she reinvest the money she made? </text:p>
      <text:p text:style-name="P1"/>
      <text:p text:style-name="P1">According to her, what are the advantages of the system she chose?</text:p>
      <text:p text:style-name="P1"/>
      <text:p text:style-name="P1"/>
      <text:p text:style-name="P1">B. BITCOIN</text:p>
      <text:p text:style-name="P1"/>
      <text:p text:style-name="P1">Who is Satoshi Nakamoto?</text:p>
      <text:p text:style-name="P1"/>
      <text:p text:style-name="P1">How does this system function? </text:p>
      <text:p text:style-name="P1"/>
      <text:p text:style-name="P1">Is Bitcoin just about speculation? </text:p>
      <text:p text:style-name="P1"/>
      <text:p text:style-name="P1">Why can it be criticised?</text:p>
      <text:p text:style-name="P5"/>
      <text:p text:style-name="P10"><text:span text:style-name="T4">C. </text:span><text:span text:style-name="T2">Use the text to check your answers </text:span><text:span text:style-name="T3">(see new paper)</text:span></text:p>
      <text:p text:style-name="P13"><text:span text:style-name="T13">D. N</text:span>ow go to the whiteboard and answer questions from other students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Sollberger’s success story </dc:title>
    <meta:initial-creator>michel65</meta:initial-creator>
    <meta:editing-cycles>9</meta:editing-cycles>
    <meta:creation-date>2018-01-05T14:48:00</meta:creation-date>
    <dc:date>2020-01-28T15:18:05.768000000</dc:date>
    <meta:editing-duration>PT34M56S</meta:editing-duration>
    <meta:generator>LibreOffice/6.0.6.2$Windows_X86_64 LibreOffice_project/0c292870b25a325b5ed35f6b45599d2ea4458e77</meta:generator>
    <meta:print-date>2019-03-13T09:28:05.83</meta:print-date>
    <meta:document-statistic meta:table-count="0" meta:image-count="0" meta:object-count="0" meta:page-count="1" meta:paragraph-count="27" meta:word-count="202" meta:character-count="1265" meta:non-whitespace-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