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style:contextual-spacing="false" fo:line-height="200%" fo:text-align="justify" style:justify-single-word="false"/>
      <style:text-properties fo:font-size="12pt" fo:language="fr" fo:country="FR" fo:font-weight="normal" style:font-size-asian="12pt" style:font-weight-asian="normal" style:font-size-complex="12pt" style:font-weight-complex="normal"/>
    </style:style>
    <style:style style:name="P2" style:family="paragraph" style:parent-style-name="Standard">
      <style:paragraph-properties fo:margin-top="0cm" fo:margin-bottom="0.101cm" style:contextual-spacing="false" fo:line-height="200%" fo:text-align="justify" style:justify-single-word="false"/>
      <style:text-properties fo:font-size="10pt" fo:language="fr" fo:country="FR" fo:font-weight="normal" style:font-size-asian="10pt" style:font-weight-asian="normal" style:font-size-complex="10pt" style:font-weight-complex="normal"/>
    </style:style>
    <style:style style:name="P3" style:family="paragraph" style:parent-style-name="Standard" style:master-page-name="Standard">
      <style:paragraph-properties fo:margin-top="0cm" fo:margin-bottom="0.101cm" style:contextual-spacing="false" fo:text-align="justify" style:justify-single-word="false" style:page-number="auto"/>
      <style:text-properties fo:font-size="12pt" fo:language="fr" fo:country="FR" fo:font-weight="normal" style:font-size-asian="12pt" style:font-weight-asian="normal" style:font-size-complex="12pt" style:font-weight-complex="normal"/>
    </style:style>
    <style:style style:name="P4" style:family="paragraph" style:parent-style-name="Standard" style:list-style-name="L1">
      <style:paragraph-properties fo:margin-top="0cm" fo:margin-bottom="0.101cm" style:contextual-spacing="false" fo:text-align="justify" style:justify-single-word="false"/>
      <style:text-properties fo:font-size="12pt" fo:language="fr" fo:country="FR" fo:font-weight="normal" style:font-size-asian="12pt" style:font-weight-asian="normal" style:font-size-complex="12pt" style:font-weight-complex="normal"/>
    </style:style>
    <style:style style:name="P5" style:family="paragraph" style:parent-style-name="Standard" style:list-style-name="L2">
      <style:paragraph-properties fo:margin-top="0cm" fo:margin-bottom="0cm" style:contextual-spacing="false" fo:line-height="100%" fo:text-align="justify" style:justify-single-word="false"/>
      <style:text-properties fo:font-size="10pt" fo:language="fr" fo:country="FR" fo:font-weight="normal" style:font-size-asian="10pt" style:font-weight-asian="normal" style:font-size-complex="10pt" style:font-weight-complex="normal"/>
    </style:style>
    <style:style style:name="P6" style:family="paragraph" style:parent-style-name="Standard" style:list-style-name="L3">
      <style:paragraph-properties fo:margin-top="0cm" fo:margin-bottom="0cm" style:contextual-spacing="false" fo:line-height="100%" fo:text-align="justify" style:justify-single-word="false"/>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P7" style:family="paragraph" style:parent-style-name="Standard" style:list-style-name="L3">
      <style:paragraph-properties fo:margin-top="0cm" fo:margin-bottom="0cm" style:contextual-spacing="false" fo:line-height="100%" fo:text-align="justify" style:justify-single-word="false"/>
      <style:text-properties fo:font-size="10pt" fo:language="fr" fo:country="FR" fo:font-style="italic" fo:font-weight="normal" style:font-size-asian="10pt" style:font-style-asian="italic" style:font-weight-asian="normal" style:font-size-complex="10pt" style:font-style-complex="italic" style:font-weight-complex="normal"/>
    </style:style>
    <style:style style:name="P8" style:family="paragraph" style:parent-style-name="Standard" style:list-style-name="L3">
      <style:paragraph-properties fo:margin-top="0cm" fo:margin-bottom="0cm" style:contextual-spacing="false" fo:line-height="100%" fo:text-align="justify" style:justify-single-word="false"/>
      <style:text-properties fo:font-size="10pt" fo:language="en" fo:country="GB" fo:font-style="italic" fo:font-weight="normal" style:font-size-asian="10pt" style:font-style-asian="italic" style:font-weight-asian="normal" style:font-size-complex="10pt" style:font-style-complex="italic" style:font-weight-complex="normal"/>
    </style:style>
    <style:style style:name="T1" style:family="text">
      <style:text-properties fo:font-weight="normal" style:font-weight-asian="normal"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1e237c" style:font-style-asian="italic" style:font-weight-asian="bold" style:font-style-complex="italic" style:font-weight-complex="bold"/>
    </style:style>
    <style:style style:name="T4" style:family="text">
      <style:text-properties fo:font-style="italic" fo:font-weight="bold" officeooo:rsid="001e3c6c" style:font-style-asian="italic" style:font-weight-asian="bold" style:font-style-complex="italic"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REHENSION (30s-1:30MN)</text:p>
      <text:list xml:id="list2949751811805962653" text:style-name="L1">
        <text:list-header>
          <text:p text:style-name="P4">REPLACE SOME OF THE WORDS WITH WORDS YOU CAN ACTUALLY HEAR <text:s/></text:p>
        </text:list-header>
      </text:list>
      <text:p text:style-name="P1">« the suspicion is that fraudsters have been using the Bank to transform dirty money they've earned <text:s/>out of crime and corruption into legit cash that can be invested everywhere.»</text:p>
      <text:p text:style-name="P1">« it's alleged that more than 2 hundred million dollars of suspicious payments were transacted in the Estonian branch of Dansker Bank between 2005 and 2018. Money that came from Russia, the British Falkland Islands, and here, in the UK. » </text:p>
      <text:p text:style-name="P1">« Today, we've gathered together a group of experts to explain how money laundering functions. »</text:p>
      <text:p text:style-name="P1">« We'll be finding out how people from all backgrounds (from bankers in search of benefits, to cash-strapped families looking for a little cash) have been all playing their part in helping dodgy money look clean, sometimes without realizing what they've done.»</text:p>
      <text:p text:style-name="P1">« We'll be talking about how technology is making it even more difficult for the police to keep up, and asking what can be done.»</text:p>
      <text:p text:style-name="P2"><text:span text:style-name="T2">B) </text:span><text:span text:style-name="T3">Take notes ; then </text:span><text:span text:style-name="T4">compare with your neighbours and </text:span><text:span text:style-name="T3">e</text:span><text:span text:style-name="T2">xpand on these sentences (from 1:30 to 5:30)</text:span> </text:p>
      <text:list xml:id="list8998413278842204293" text:style-name="L2">
        <text:list-header>
          <text:p text:style-name="P5">Dansker bank identified illegal activities. <text:s/></text:p>
          <text:p text:style-name="P5">Its Estonian branch made a mistake. <text:s/></text:p>
          <text:p text:style-name="P5">A lot of dodgy money circulated in this bank. </text:p>
          <text:p text:style-name="P5">Some people laundered that money. </text:p>
          <text:p text:style-name="P5">The Danish citizens were shocked. <text:s/></text:p>
          <text:p text:style-name="P5">Bigger financial institutions could have similar problems. <text:s text:c="2"/></text:p>
          <text:p text:style-name="P5">Money laundering is getting more and more efficient. </text:p>
        </text:list-header>
      </text:list>
      <text:list xml:id="list68900068423832408" text:style-name="L3">
        <text:list-header>
          <text:p text:style-name="P6"/>
          <text:p text:style-name="P6"><text:s/></text:p>
          <text:p text:style-name="P6"/>
        </text:list-header>
        <text:list-item>
          <text:p text:style-name="P6">PAIRWORK (use all your notes) </text:p>
          <text:p text:style-name="P7">sum up what money laundering consists in</text:p>
          <text:p text:style-name="P7">describe the people/institutions who take part in it </text:p>
          <text:p text:style-name="P7">write about the extent and the impact of money laundering</text:p>
          <text:p text:style-name="P7">give examples : money laundering at Dansker Bank / at HSBC </text:p>
          <text:p text:style-name="P7"/>
          <text:p text:style-name="P7">evoke US money laundering legislation</text:p>
          <text:p text:style-name="P7">explain why the police have problems to control money laundering </text:p>
          <text:p text:style-name="P7">explain what banks can do to control it</text:p>
          <text:p text:style-name="P7">explain what could happen in the future if it is not controlled </text:p>
          <text:p text:style-name="P8">(paragraph – 15 lines) </text:p>
          <text:p text:style-name="P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style:contextual-spacing="false"/>
      <style:text-properties fo:font-size="7.5pt" fo:font-weight="bold" style:font-size-asian="7.5pt" style:font-weight-asian="bold" style:font-size-complex="7.5pt"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Colosseum restoration scheme (video/audio)</dc:title>
    <meta:initial-creator>michel</meta:initial-creator>
    <meta:creation-date>2015-11-27T15:51:00</meta:creation-date>
    <dc:date>2020-01-21T16:01:42.369000000</dc:date>
    <meta:editing-cycles>15</meta:editing-cycles>
    <meta:editing-duration>PT6H56M9S</meta:editing-duration>
    <meta:generator>LibreOffice/4.1.4.2$Windows_x86 LibreOffice_project/0a0440ccc0227ad9829de5f46be37cfb6edcf72</meta:generator>
    <meta:print-date>2019-02-27T09:01:26.40</meta:print-date>
    <meta:document-statistic meta:table-count="0" meta:image-count="0" meta:object-count="0" meta:page-count="1" meta:paragraph-count="26" meta:word-count="310" meta:character-count="1869" meta:non-whitespace-character-count="1560"/>
  </office:meta>
</office:document-meta>
</file>