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7b73" officeooo:paragraph-rsid="001e7b73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206d9e" officeooo:paragraph-rsid="00206d9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0f317" officeooo:paragraph-rsid="0020f317"/>
    </style:style>
    <style:style style:name="P4" style:family="paragraph" style:parent-style-name="Standard">
      <style:paragraph-properties fo:text-align="justify" style:justify-single-word="false"/>
      <style:text-properties officeooo:rsid="00203330" officeooo:paragraph-rsid="00203330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none" officeooo:rsid="00206d9e" officeooo:paragraph-rsid="00206d9e"/>
    </style:style>
    <style:style style:name="P7" style:family="paragraph" style:parent-style-name="Standard">
      <style:paragraph-properties fo:margin-top="0cm" fo:margin-bottom="0.101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e7b73"/>
    </style:style>
    <style:style style:name="P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weight="normal" officeooo:paragraph-rsid="00203330" style:font-weight-asian="normal" style:font-weight-complex="normal"/>
    </style:style>
    <style:style style:name="P1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weight="normal" officeooo:paragraph-rsid="001e7b73" style:font-weight-asian="normal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text-underline-style="none" officeooo:paragraph-rsid="001e7b73"/>
    </style:style>
    <style:style style:name="P1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text-underline-style="none" fo:font-weight="normal" officeooo:paragraph-rsid="00203330" style:font-weight-asian="normal" style:font-weight-complex="normal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text-underline-style="none" fo:font-weight="normal" officeooo:paragraph-rsid="0020f317" style:font-weight-asian="normal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text-underline-style="none" fo:font-weight="normal" officeooo:rsid="00203330" officeooo:paragraph-rsid="00203330" style:font-weight-asian="normal" style:font-weight-complex="normal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rsid="00203330" officeooo:paragraph-rsid="00203330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Georgia" fo:font-size="12pt" fo:language="en" fo:country="GB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style:font-name="Georgia" fo:font-size="12pt" fo:language="en" fo:country="US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style:font-name="Georgia" fo:font-size="12pt" fo:language="en" fo:country="US" style:text-underline-style="solid" style:text-underline-width="auto" style:text-underline-color="font-color" officeooo:rsid="00206d9e" style:font-size-asian="12pt" style:font-size-complex="12pt"/>
    </style:style>
    <style:style style:name="T4" style:family="text">
      <style:text-properties fo:color="#000000" style:font-name="Georgia" fo:font-size="12pt" fo:language="en" fo:country="US" style:text-underline-style="solid" style:text-underline-width="auto" style:text-underline-color="font-color" officeooo:rsid="0020f317" style:font-size-asian="12pt" style:font-size-complex="12pt"/>
    </style:style>
    <style:style style:name="T5" style:family="text">
      <style:text-properties fo:color="#000000" style:font-name="Georgia" fo:font-size="12pt" fo:language="en" fo:country="US" style:font-size-asian="12pt" style:font-size-complex="12pt"/>
    </style:style>
    <style:style style:name="T6" style:family="text">
      <style:text-properties fo:color="#000000" style:font-name="Georgia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Georgia" fo:language="en" fo:country="GB" style:text-underline-style="solid" style:text-underline-width="auto" style:text-underline-color="font-color"/>
    </style:style>
    <style:style style:name="T8" style:family="text">
      <style:text-properties fo:color="#000000" style:font-name="Georgia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Georgia" fo:language="en" fo:country="GB" style:text-underline-style="solid" style:text-underline-width="auto" style:text-underline-color="font-color" officeooo:rsid="001cfb3e"/>
    </style:style>
    <style:style style:name="T10" style:family="text">
      <style:text-properties fo:color="#000000" style:font-name="Georgia"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0000" style:font-name="Georgia" fo:language="en" fo:country="GB" style:text-underline-style="solid" style:text-underline-width="auto" style:text-underline-color="font-color" fo:font-weight="normal" officeooo:rsid="00206d9e" style:font-weight-asian="normal" style:font-weight-complex="normal"/>
    </style:style>
    <style:style style:name="T12" style:family="text">
      <style:text-properties fo:color="#000000" style:font-name="Georgia" fo:language="en" fo:country="GB" style:text-underline-style="solid" style:text-underline-width="auto" style:text-underline-color="font-color" officeooo:rsid="001e7b73"/>
    </style:style>
    <style:style style:name="T13" style:family="text">
      <style:text-properties fo:color="#000000" style:font-name="Georgia" fo:language="en" fo:country="GB" style:text-underline-style="solid" style:text-underline-width="auto" style:text-underline-color="font-color" officeooo:rsid="00203330"/>
    </style:style>
    <style:style style:name="T14" style:family="text">
      <style:text-properties fo:color="#000000" style:font-name="Georgia" fo:language="en" fo:country="GB" style:text-underline-style="solid" style:text-underline-width="auto" style:text-underline-color="font-color" officeooo:rsid="00206d9e"/>
    </style:style>
    <style:style style:name="T15" style:family="text">
      <style:text-properties fo:color="#000000" style:font-name="Georgia" fo:language="en" fo:country="GB"/>
    </style:style>
    <style:style style:name="T16" style:family="text">
      <style:text-properties fo:color="#000000" style:font-name="Georgia" fo:language="en" fo:country="GB" fo:font-weight="bold" style:font-weight-asian="bold" style:font-weight-complex="bold"/>
    </style:style>
    <style:style style:name="T17" style:family="text">
      <style:text-properties fo:color="#000000" style:font-name="Georgia" fo:language="en" fo:country="GB" fo:font-weight="bold" officeooo:rsid="001cfb3e" style:font-weight-asian="bold" style:font-weight-complex="bold"/>
    </style:style>
    <style:style style:name="T18" style:family="text">
      <style:text-properties fo:color="#000000" style:font-name="Georgia" fo:language="en" fo:country="GB" fo:font-weight="bold" officeooo:rsid="001e7b73" style:font-weight-asian="bold" style:font-weight-complex="bold"/>
    </style:style>
    <style:style style:name="T19" style:family="text">
      <style:text-properties fo:color="#000000" style:font-name="Georgia" fo:language="en" fo:country="GB" officeooo:rsid="001cfb3e"/>
    </style:style>
    <style:style style:name="T20" style:family="text">
      <style:text-properties fo:color="#000000" style:font-name="Georgia" fo:language="en" fo:country="GB" fo:font-weight="normal" style:font-weight-asian="normal" style:font-weight-complex="normal"/>
    </style:style>
    <style:style style:name="T21" style:family="text">
      <style:text-properties fo:color="#000000" style:font-name="Georgia" fo:language="en" fo:country="GB" fo:font-weight="normal" officeooo:rsid="001cfb3e" style:font-weight-asian="normal" style:font-weight-complex="normal"/>
    </style:style>
    <style:style style:name="T22" style:family="text">
      <style:text-properties fo:color="#000000" style:font-name="Georgia" fo:language="en" fo:country="GB" fo:font-weight="normal" officeooo:rsid="0020f317" style:font-weight-asian="normal" style:font-weight-complex="normal"/>
    </style:style>
    <style:style style:name="T23" style:family="text">
      <style:text-properties fo:color="#000000" style:font-name="Georgia" fo:language="en" fo:country="GB" officeooo:rsid="001e7b73"/>
    </style:style>
    <style:style style:name="T24" style:family="text">
      <style:text-properties fo:color="#000000" style:font-name="Georgia" fo:language="en" fo:country="GB" fo:font-style="italic" style:font-style-asian="italic" style:font-style-complex="italic"/>
    </style:style>
    <style:style style:name="T25" style:family="text">
      <style:text-properties fo:color="#000000" style:font-name="Georgia" fo:language="en" fo:country="GB" fo:font-style="italic" officeooo:rsid="0020f317" style:font-style-asian="italic" style:font-style-complex="italic"/>
    </style:style>
    <style:style style:name="T26" style:family="text">
      <style:text-properties fo:color="#000000" style:font-name="Georgia" fo:language="en" fo:country="GB" officeooo:rsid="00203330"/>
    </style:style>
    <style:style style:name="T27" style:family="text">
      <style:text-properties fo:color="#000000" style:font-name="Georgia" fo:language="en" fo:country="GB" style:text-underline-style="none" officeooo:rsid="001cfb3e"/>
    </style:style>
    <style:style style:name="T28" style:family="text">
      <style:text-properties fo:color="#000000" style:font-name="Georgia" fo:language="en" fo:country="GB" officeooo:rsid="00206d9e"/>
    </style:style>
    <style:style style:name="T29" style:family="text">
      <style:text-properties fo:color="#000000" style:font-name="Georgia" fo:language="en" fo:country="GB" officeooo:rsid="0020f317"/>
    </style:style>
    <style:style style:name="T30" style:family="text">
      <style:text-properties fo:color="#000000" style:font-name="Georgia" fo:language="en" fo:country="US" style:text-underline-style="solid" style:text-underline-width="auto" style:text-underline-color="font-color" officeooo:rsid="00206d9e"/>
    </style:style>
    <style:style style:name="T31" style:family="text">
      <style:text-properties fo:color="#000000" fo:language="en" fo:country="US"/>
    </style:style>
    <style:style style:name="T32" style:family="text">
      <style:text-properties fo:color="#ffffff" style:font-name="Georgia" fo:language="en" fo:country="GB" style:text-underline-style="solid" style:text-underline-width="auto" style:text-underline-color="font-color" fo:font-weight="bold" style:font-weight-asian="bold"/>
    </style:style>
    <style:style style:name="T33" style:family="text">
      <style:text-properties fo:color="#ffffff" style:font-name="Georgia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ffffff" style:font-name="Georgia" fo:language="en" fo:country="GB" style:text-underline-style="solid" style:text-underline-width="auto" style:text-underline-color="font-color"/>
    </style:style>
    <style:style style:name="T35" style:family="text">
      <style:text-properties fo:color="#ffffff" style:font-name="Georgia" fo:language="en" fo:country="GB" style:text-underline-style="solid" style:text-underline-width="auto" style:text-underline-color="font-color" officeooo:rsid="001cfb3e"/>
    </style:style>
    <style:style style:name="T36" style:family="text">
      <style:text-properties fo:color="#ffffff" style:font-name="Georgia" fo:language="en" fo:country="GB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ALOGUE</text:span></text:p>
      <text:p text:style-name="P1"><text:span text:style-name="T2">a) Complete the questions </text:span><text:span text:style-name="T3">with words meaning …… </text:span></text:p>
      <text:p text:style-name="P6"><text:span text:style-name="T5">empêcher de </text:span></text:p>
      <text:p text:style-name="P6"><text:span text:style-name="T5">réussir à</text:span></text:p>
      <text:p text:style-name="P6"><text:span text:style-name="T5">s’attaquer à </text:span></text:p>
      <text:p text:style-name="P6"><text:span text:style-name="T5">réduire </text:span></text:p>
      <text:p text:style-name="P6"><text:span text:style-name="T5">mener à bien, exécuter </text:span></text:p>
      <text:p text:style-name="P6"><text:span text:style-name="T5">être échangé </text:span></text:p>
      <text:p text:style-name="P6"><text:span text:style-name="T5">être impliqué, concerné</text:span></text:p>
      <text:p text:style-name="P6"><text:span text:style-name="T5">être révélé</text:span></text:p>
      <text:p text:style-name="P6"><text:span text:style-name="T5">surveiller, contrôler</text:span></text:p>
      <text:p text:style-name="P6"><text:span text:style-name="T5">viser, s’appliquer à </text:span></text:p>
      <text:p text:style-name="P6"><text:span text:style-name="T5">évoluer </text:span></text:p>
      <text:p text:style-name="P2"><text:span text:style-name="T5">faire confiance à <text:s text:c="3"/></text:span></text:p>
      <text:p text:style-name="P3"><text:span text:style-name="T5">b) check the pronunciation of these words (see words </text:span><text:span text:style-name="T6">in bold</text:span><text:span text:style-name="T5"> in the dialogue)</text:span></text:p>
      <text:p text:style-name="P1"><text:span text:style-name="T4">c</text:span><text:span text:style-name="T2">) Use the list of phrases to complete the answers </text:span><text:span text:style-name="T4">(see page 2)</text:span></text:p>
      <text:p text:style-name="P7"><text:span text:style-name="T9">1. </text:span><text:span text:style-name="T7">Good morning, I am </text:span><text:span text:style-name="T13">Mr Diamond </text:span><text:span text:style-name="T7">from the BBC World Service. I have invited </text:span><text:span text:style-name="T13">Mr Lloyd,</text:span><text:span text:style-name="T12"> <text:s text:c="12"/></text:span><text:span text:style-name="T7"><text:s/>who is an expert in </text:span><text:span text:style-name="T8">money laundering</text:span><text:span text:style-name="T7">. </text:span><text:span text:style-name="T13">T</text:span><text:span text:style-name="T7">hank you for joining us, </text:span><text:span text:style-name="T13">Mr Lloyd</text:span><text:span text:style-name="T7">. </text:span></text:p>
      <text:p text:style-name="P7"><text:span text:style-name="T15">Good morning. </text:span></text:p>
      <text:p text:style-name="P7"><text:span text:style-name="T9">2. </text:span><text:span text:style-name="T7">All around the world, money launderers try to </text:span><text:span text:style-name="T32">prevent</text:span><text:span text:style-name="T7"> bankers and policemen from knowing where their money comes from. </text:span><text:span text:style-name="T13">C</text:span><text:span text:style-name="T7">an you explain why it is important to </text:span><text:span text:style-name="T33">curb</text:span><text:span text:style-name="T7"> money </text:span><text:span text:style-name="T10">laundering</text:span><text:span text:style-name="T7">? </text:span></text:p>
      <text:p text:style-name="P10"><text:span text:style-name="T15">Well, apart from its criminal dimension, money laundering has got a </text:span><text:span text:style-name="T19">huge</text:span><text:span text:style-name="T15"> economic impact around the world. </text:span><text:span text:style-name="T23">What makes the situation really </text:span><text:span text:style-name="T18">unfair</text:span><text:span text:style-name="T23"> </text:span><text:span text:style-name="T29">for honest firms</text:span><text:span text:style-name="T23">, is that ……………. </text:span><text:span text:style-name="T15"><text:s/>. <text:s text:c="2"/></text:span><text:span text:style-name="T27">Indeed, </text:span><text:span text:style-name="T15"><text:s text:c="2"/>…… <text:s/></text:span></text:p>
      <text:p text:style-name="P7"><text:span text:style-name="T9">3. </text:span><text:span text:style-name="T7">How they do they </text:span><text:span text:style-name="T34">manage</text:span><text:span text:style-name="T7"> to make their money untraceable?</text:span></text:p>
      <text:p text:style-name="P7"><text:span text:style-name="T20">To carry out their illegal </text:span><text:span text:style-name="T16">scheme</text:span><text:span text:style-name="T20">, these criminals deposit money in financial institutions in a legal manner, without </text:span><text:span text:style-name="T22">raising any</text:span><text:span text:style-name="T20"> suspicion.</text:span><text:span text:style-name="T15"> </text:span></text:p>
      <text:p text:style-name="P8"><text:span text:style-name="T12">4</text:span><text:span text:style-name="T9">. </text:span><text:span text:style-name="T10">And how to the criminals </text:span><text:span text:style-name="T36">manage</text:span><text:span text:style-name="T10"> </text:span><text:span text:style-name="T11">in</text:span><text:span text:style-name="T10"> mak</text:span><text:span text:style-name="T11">ing</text:span><text:span text:style-name="T10"> that money look </text:span><text:span text:style-name="T8">legit</text:span><text:span text:style-name="T10">?</text:span></text:p>
      <text:p text:style-name="P8"><text:span text:style-name="T19">S</text:span><text:span text:style-name="T15">ome banks have </text:span><text:span text:style-name="T16">a very poor monitoring policy</text:span><text:span text:style-name="T15"> and welcome the cash wherever it comes from. </text:span><text:span text:style-name="T21">Moreover, …..</text:span><text:span text:style-name="T15"> </text:span></text:p>
      <text:p text:style-name="P8"><text:span text:style-name="T12">5</text:span><text:span text:style-name="T9">. </text:span><text:span text:style-name="T7">Can you </text:span><text:span text:style-name="T12">tell us </text:span><text:span text:style-name="T7">more about </text:span><text:span text:style-name="T9">the way </text:span><text:span text:style-name="T7">these transactions </text:span><text:span text:style-name="T9">are </text:span><text:span text:style-name="T35">carried out</text:span><text:span text:style-name="T7">?</text:span></text:p>
      <text:p text:style-name="P11"><text:span text:style-name="T15">Illegal cash is usually divided into small </text:span><text:span text:style-name="T16">packages</text:span><text:span text:style-name="T15"> </text:span><text:span text:style-name="T23"><text:s/></text:span><text:span text:style-name="T15">………. . It </text:span><text:span text:style-name="T19">is</text:span><text:span text:style-name="T15"> also spent on big real estate markets like the City of London. Or it can be </text:span><text:span text:style-name="T16">spread</text:span><text:span text:style-name="T15"> on to shady online transactions </text:span><text:span text:style-name="T29">like</text:span><text:span text:style-name="T15"> ……...</text:span></text:p>
      <text:p text:style-name="P8"><text:span text:style-name="T12">6</text:span><text:span text:style-name="T9">. </text:span><text:span text:style-name="T7">Let’s return to the global picture. How much money <text:s/></text:span><text:span text:style-name="T34">at stake </text:span><text:span text:style-name="T7">in these transactions?</text:span></text:p>
      <text:p text:style-name="P12"><text:span text:style-name="T19">The yearly laundering transactions </text:span><text:span text:style-name="T17">worldwide</text:span><text:span text:style-name="T19"> are really outstanding. They are actually </text:span><text:span text:style-name="T17">worth</text:span><text:span text:style-name="T19"> about 2-5% of global GDP, …… .</text:span></text:p>
      <text:p text:style-name="P7"><text:span text:style-name="T13">7</text:span><text:span text:style-name="T9">. </text:span><text:span text:style-name="T7">Is the mafia </text:span><text:span text:style-name="T34">responsible for </text:span><text:span text:style-name="T7">money laundering?</text:span></text:p>
      <text:p text:style-name="P7"><text:span text:style-name="T19">Well, it would be wrong to say that the mafia is the only</text:span><text:span text:style-name="T15"> </text:span><text:span text:style-name="T16">culprit</text:span><text:span text:style-name="T15">. <text:s text:c="3"/>….. <text:s text:c="5"/>. Dansker Bank, for example, has recently been sentenced for money laundering. </text:span></text:p>
      <text:p text:style-name="P7"><text:span text:style-name="T13">8</text:span><text:span text:style-name="T9">. </text:span><text:span text:style-name="T7">How was </text:span><text:span text:style-name="T9">the Dansker Bank</text:span><text:span text:style-name="T7"> </text:span><text:span text:style-name="T9">scandal</text:span><text:span text:style-name="T7"> </text:span><text:span text:style-name="T34">discovered</text:span><text:span text:style-name="T7">?</text:span></text:p>
      <text:p text:style-name="P7"><text:span text:style-name="T19">It all began when </text:span><text:span text:style-name="T15">the bank bought a smaller Finnish bank. Th</text:span><text:span text:style-name="T19">is led the </text:span><text:span text:style-name="T20">Danish</text:span><text:span text:style-name="T15"> authorities </text:span><text:span text:style-name="T19">to </text:span><text:span text:style-name="T15">realise that Dansker Bank was laundering money. <text:s/></text:span><text:span text:style-name="T20">…… </text:span><text:span text:style-name="T15">. Most of them had never been checked and some of them were really fishy. <text:s/></text:span></text:p>
      <text:p text:style-name="P7"><text:span text:style-name="T13">9</text:span><text:span text:style-name="T9">. Is there </text:span><text:span text:style-name="T35">any</text:span><text:span text:style-name="T9"> money laundering in leading </text:span><text:span text:style-name="T7">international banks?</text:span></text:p>
      <text:p text:style-name="P7"><text:soft-page-break/><text:span text:style-name="T15">Well, unfortunately, yes. Deutsche Bank, ING, Royal Bank of Scotland, Barclays and Lloyds Banking Group have been suspected of the same </text:span><text:span text:style-name="T20">negligence</text:span><text:span text:style-name="T15">. </text:span><text:span text:style-name="T26">Likewise, …….. </text:span></text:p>
      <text:p text:style-name="P7"><text:span text:style-name="T14">10</text:span><text:span text:style-name="T9">. </text:span><text:span text:style-name="T7">Do emerging nations play </text:span><text:span text:style-name="T34"><text:s text:c="10"/></text:span><text:span text:style-name="T7"><text:s/>role in money laundering? </text:span></text:p>
      <text:p text:style-name="P9"><text:span text:style-name="T15">This is a serious issue. </text:span><text:span text:style-name="T19">Just like companies relocate to emergin</text:span><text:span text:style-name="T26">g</text:span><text:span text:style-name="T19"> nations to save money, </text:span><text:span text:style-name="T15"><text:s/></text:span><text:span text:style-name="T19">dishonest businesspeople or banks</text:span><text:span text:style-name="T15"> </text:span><text:span text:style-name="T19">are tempted </text:span><text:span text:style-name="T15">to launder money in poor countries, because ……….. . </text:span></text:p>
      <text:p text:style-name="P7"><text:span text:style-name="T9">11. </text:span><text:span text:style-name="T7">Are there </text:span><text:span text:style-name="T34">any</text:span><text:span text:style-name="T14">international</text:span><text:span text:style-name="T7"> laws to </text:span><text:span text:style-name="T34">control</text:span><text:span text:style-name="T7"> all these shady transactions?</text:span></text:p>
      <text:p text:style-name="P7"><text:span text:style-name="T28">Although the fight against money laundering involves international cooperation, t</text:span><text:span text:style-name="T15">his </text:span><text:span text:style-name="T19">monitoring </text:span><text:span text:style-name="T15">first relies on US legislation, since …… <text:s/>. </text:span></text:p>
      <text:p text:style-name="P7"><text:span text:style-name="T9">12. </text:span><text:span text:style-name="T7">Ha</text:span><text:span text:style-name="T9">s US legislation </text:span><text:span text:style-name="T7"><text:s/></text:span><text:span text:style-name="T34">evolved</text:span><text:span text:style-name="T7"> recently?</text:span></text:p>
      <text:p text:style-name="P7"><text:span text:style-name="T15">The U.S. authorities </text:span><text:span text:style-name="T28">know</text:span><text:span text:style-name="T15"> that </text:span><text:span text:style-name="T28">they have</text:span><text:span text:style-name="T15"> to tackle money laundering, because ……. . </text:span><text:span text:style-name="T20">Since 1970, banks operating in the U.S.A must report their </text:span><text:span text:style-name="T16">cash transactions</text:span><text:span text:style-name="T20"> to the </text:span><text:span text:style-name="T16">Treasury Department</text:span><text:span text:style-name="T20"> when …….. .</text:span><text:span text:style-name="T15"> </text:span></text:p>
      <text:p text:style-name="P7"><text:span text:style-name="T12">13. </text:span><text:span text:style-name="T14">Can US clients </text:span><text:span text:style-name="T7"><text:s/></text:span><text:span text:style-name="T34">controlle</text:span><text:span text:style-name="T14">their banks</text:span><text:span text:style-name="T7"> </text:span><text:span text:style-name="T14">now</text:span><text:span text:style-name="T7">? </text:span></text:p>
      <text:p text:style-name="P7"><text:span text:style-name="T15">Yes, </text:span><text:span text:style-name="T28">I think </text:span><text:span text:style-name="T15">they </text:span><text:span text:style-name="T28">can, because </text:span><text:span text:style-name="T23">money laundering control has improved</text:span><text:span text:style-name="T15">. </text:span><text:span text:style-name="T28">For example, t</text:span><text:span text:style-name="T15">he </text:span><text:span text:style-name="T23">US </text:span><text:span text:style-name="T15">Treasury can now stop the </text:span><text:span text:style-name="T16">merger</text:span><text:span text:style-name="T15"> of two banking institutions if ……….. .</text:span></text:p>
      <text:p text:style-name="P7"><text:span text:style-name="T12">14. </text:span><text:span text:style-name="T7">Do these laws only </text:span><text:span text:style-name="T34">target</text:span><text:span text:style-name="T7"> US criminals?</text:span></text:p>
      <text:p text:style-name="P7"><text:span text:style-name="T15">No, they don’t, because ………….. . </text:span></text:p>
      <text:p text:style-name="P7"><text:span text:style-name="T12">15. </text:span><text:span text:style-name="T14">Well, that’s all we have time for ; t</text:span><text:span text:style-name="T7">his is the end of the programme. Thank you for talking to us, </text:span><text:span text:style-name="T30">Mr Lloyd.</text:span></text:p>
      <text:p text:style-name="P7"><text:span text:style-name="T15">You are welcome.</text:span></text:p>
      <text:p text:style-name="P7"><text:span text:style-name="T15"/></text:p>
      <text:p text:style-name="P16"><text:span text:style-name="T24">LIST OF PHRASES (exercise </text:span><text:span text:style-name="T25">c</text:span><text:span text:style-name="T24">)</text:span><text:span text:style-name="T15"> </text:span></text:p>
      <text:p text:style-name="P13"><text:span text:style-name="T26">a</text:span><text:span text:style-name="T23"> leading Honk Kong-based international bank was accused of ignoring the problem.</text:span></text:p>
      <text:p text:style-name="P14"><text:span text:style-name="T23">Bitcoin </text:span><text:span text:style-name="T29">or other virtual currencies</text:span></text:p>
      <text:p text:style-name="P14"><text:span text:style-name="T29">i</text:span><text:span text:style-name="T19">t has recently emerged that <text:s/>some trustworthy</text:span><text:span text:style-name="T17"> </text:span><text:span text:style-name="T19">banks work with money launderers. </text:span></text:p>
      <text:p text:style-name="P13"><text:span text:style-name="T19">it helps terrorists to finance their activities</text:span></text:p>
      <text:p text:style-name="P13"><text:span text:style-name="T26">it suspects these institutions of dealing in money laundering </text:span></text:p>
      <text:p text:style-name="P13"><text:span text:style-name="T19">laundered money can be hidden by a series of complex transactions, so that a lot of time and money are required to investigate on them.</text:span></text:p>
      <text:p text:style-name="P13"><text:span text:style-name="T19">money launderers provide identical products or services that are less expensive at market value.</text:span></text:p>
      <text:p text:style-name="P13"><text:span text:style-name="T23">the b</text:span><text:span text:style-name="T19">usinesses which deal in laundered money get an advantage over legitimate businesses, </text:span><text:span text:style-name="T23">by making them</text:span><text:span text:style-name="T19"> less competitive.</text:span></text:p>
      <text:p text:style-name="P13"><text:span text:style-name="T26">t</text:span><text:span text:style-name="T23">he investigators found out that the bank had done very little checking on its accounts.</text:span></text:p>
      <text:p text:style-name="P13"><text:span text:style-name="T19">the US authorities collaborate with international agencies and foreign financial intelligence units </text:span></text:p>
      <text:p text:style-name="P13"><text:span text:style-name="T19">the USA</text:span><text:span text:style-name="T23"> is the largest economy in the world</text:span></text:p>
      <text:p text:style-name="P13"><text:span text:style-name="T19">their public authorities can’t afford to monitor bank transactions </text:span><text:span text:style-name="T26">on a regular basis</text:span><text:span text:style-name="T19"> </text:span></text:p>
      <text:p text:style-name="P13"><text:span text:style-name="T26">these transactions are over $ 10,000 </text:span></text:p>
      <text:p text:style-name="P13"><text:span text:style-name="T23">which are invested via the internet into very small companies like fast food restaurants </text:span></text:p>
      <text:p text:style-name="P15"><text:span text:style-name="T19">which makes up between $ 1 trillion to $ 2 trillion a year</text:span></text:p>
      <text:p text:style-name="P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zanati MOUSSA</meta:initial-creator>
    <meta:editing-cycles>6</meta:editing-cycles>
    <meta:print-date>2019-03-06T08:17:00</meta:print-date>
    <meta:creation-date>2019-03-05T09:30:00</meta:creation-date>
    <dc:date>2020-01-28T15:14:20.815000000</dc:date>
    <dc:language>fr-FR</dc:language>
    <meta:editing-duration>PT17M46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63" meta:word-count="797" meta:character-count="4805" meta:non-whitespace-character-count="3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