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rsid="0017485c" officeooo:paragraph-rsid="0005ce1c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bold" officeooo:rsid="0005ce1c" officeooo:paragraph-rsid="0005ce1c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paragraph-rsid="0005ce1c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0pt" fo:font-weight="bold" officeooo:paragraph-rsid="000580d2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font-weight="bold" officeooo:rsid="0017485c" officeooo:paragraph-rsid="000580d2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bold" officeooo:rsid="0017485c" officeooo:paragraph-rsid="0005ce1c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officeooo:paragraph-rsid="0005ce1c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2pt" fo:language="en" fo:country="GB" fo:font-style="normal" fo:font-weight="bold" officeooo:rsid="0005ce1c" officeooo:paragraph-rsid="0005ce1c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2pt" fo:language="en" fo:country="GB" fo:font-style="normal" style:text-underline-style="solid" style:text-underline-width="auto" style:text-underline-color="font-color" fo:font-weight="bold" officeooo:paragraph-rsid="0005ce1c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0pt" fo:language="en" fo:country="GB" fo:font-style="italic" fo:font-weight="bold" officeooo:rsid="0005ce1c" officeooo:paragraph-rsid="0005ce1c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0pt" fo:language="en" fo:country="GB" fo:font-style="normal" style:text-underline-style="solid" style:text-underline-width="auto" style:text-underline-color="font-color" fo:font-weight="bold" officeooo:paragraph-rsid="000580d2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0pt" fo:language="en" fo:country="GB" fo:font-style="normal" style:text-underline-style="solid" style:text-underline-width="auto" style:text-underline-color="font-color" fo:font-weight="bold" officeooo:paragraph-rsid="0005ce1c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17c4fb"/>
    </style:style>
    <style:style style:name="T2" style:family="text">
      <style:text-properties officeooo:rsid="0017485c"/>
    </style:style>
    <style:style style:name="T3" style:family="text">
      <style:text-properties officeooo:rsid="0005ce1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5ce1c" style:font-size-asian="10pt" style:font-size-complex="10pt"/>
    </style:style>
    <style:style style:name="T6" style:family="text">
      <style:text-properties fo:font-size="10pt" fo:language="en" fo:country="GB" fo:font-style="italic" officeooo:rsid="0005ce1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BRANSON (REPHRASING)</text:p>
      <text:p text:style-name="P11">PROBLEMS …… <text:s/><text:span text:style-name="T1">USE THESE WORDS TO REPHRASE THE TEXT</text:span></text:p>
      <text:p text:style-name="P4"><text:tab/>about construction on The World's islands</text:p>
      <text:p text:style-name="P5">NAKHEEL : PROJECT / TO SLOW DOWN / <text:span text:style-name="T1">TO BE COMPLETED </text:span></text:p>
      <text:p text:style-name="P4"><text:tab/>about the future of The World's islands <text:span text:style-name="T2">(paragraph 2)</text:span></text:p>
      <text:p text:style-name="P6"><text:span text:style-name="T3">RICHARD WILMOT QC : </text:span>TO FACE DISASTER / TO ERODE / TO BEGIN SINKING </text:p>
      <text:p text:style-name="P4"/>
      <text:p text:style-name="P4"><text:tab/>for The World's financial situation <text:span text:style-name="T3">(paragraph 3)</text:span></text:p>
      <text:p text:style-name="P5">THE WORLD / TO SLIP INTO A COMA </text:p>
      <text:p text:style-name="P5">ONLY GREENLAND / TO BE INHABITED</text:p>
      <text:p text:style-name="P4"/>
      <text:p text:style-name="P4"><text:tab/>for two of The World's investors <text:span text:style-name="T2">(paragraph 5)</text:span></text:p>
      <text:p text:style-name="P5">TO BUY THE IRELAND RESIDENCE / TO COLLAPSE / TO COMMIT SUICIDE </text:p>
      <text:p text:style-name="P5">TO BUY « GREAT BRITAIN ISLAND » TO BOUNCE CHEQUES / TO BE JAILED</text:p>
      <text:p text:style-name="P7"><text:tab/></text:p>
      <text:p text:style-name="P7">for Dubai's real estate sector <text:span text:style-name="T2">(paragraph 5) </text:span></text:p>
      <text:p text:style-name="P5">DUBAI PROPERTY PRICES / TO PEAK (2008) / TO FALL BY 58% </text:p>
      <text:p text:style-name="P5"/>
      <text:p text:style-name="P5">__________________________________</text:p>
      <text:p text:style-name="P10">BRANSON (REPHRASING)</text:p>
      <text:p text:style-name="P12">PROBLEMS …… <text:s/><text:span text:style-name="T1">USE THESE WORDS TO REPHRASE THE TEXT</text:span></text:p>
      <text:p text:style-name="P7"><text:tab/>about construction on The World's islands</text:p>
      <text:p text:style-name="P6">NAKHEEL : PROJECT / TO SLOW DOWN / <text:span text:style-name="T1">TO BE COMPLETED </text:span></text:p>
      <text:p text:style-name="P7"><text:tab/>about the future of The World's islands <text:span text:style-name="T2">(paragraph 2)</text:span></text:p>
      <text:p text:style-name="P6"><text:span text:style-name="T3">RICHARD WILMOT QC : </text:span>TO FACE DISASTER / TO ERODE / TO BEGIN SINKING </text:p>
      <text:p text:style-name="P7"/>
      <text:p text:style-name="P7"><text:tab/>for The World's financial situation <text:span text:style-name="T3">(paragraph 3)</text:span></text:p>
      <text:p text:style-name="P6">THE WORLD / TO SLIP INTO A COMA </text:p>
      <text:p text:style-name="P6">ONLY GREENLAND / TO BE INHABITED</text:p>
      <text:p text:style-name="P7"/>
      <text:p text:style-name="P7"><text:tab/>for two of The World's investors <text:span text:style-name="T2">(paragraph 5)</text:span></text:p>
      <text:p text:style-name="P6">TO BUY THE IRELAND RESIDENCE / TO COLLAPSE / TO COMMIT SUICIDE </text:p>
      <text:p text:style-name="P6">TO BUY « GREAT BRITAIN ISLAND » TO BOUNCE CHEQUES / TO BE JAILED</text:p>
      <text:p text:style-name="P7"><text:tab/></text:p>
      <text:p text:style-name="P7">for Dubai's real estate sector <text:span text:style-name="T2">(paragraph 5) </text:span></text:p>
      <text:p text:style-name="P6">DUBAI PROPERTY PRICES / TO PEAK (2008) / TO FALL BY 58% </text:p>
      <text:p text:style-name="P6"/>
      <text:p text:style-name="P2"><text:span text:style-name="T4">______</text:span></text:p>
      <text:p text:style-name="P3"><text:span text:style-name="T5">_____</text:span><text:span text:style-name="T6">BRANSON (REPHRASING)</text:span></text:p>
      <text:p text:style-name="P12">PROBLEMS …… <text:s/><text:span text:style-name="T1">USE THESE WORDS TO REPHRASE THE TEXT</text:span></text:p>
      <text:p text:style-name="P7"><text:tab/>about construction on The World's islands</text:p>
      <text:p text:style-name="P6">NAKHEEL : PROJECT / TO SLOW DOWN / <text:span text:style-name="T1">TO BE COMPLETED </text:span></text:p>
      <text:p text:style-name="P7"><text:tab/>about the future of The World's islands <text:span text:style-name="T2">(paragraph 2)</text:span></text:p>
      <text:p text:style-name="P6"><text:span text:style-name="T3">RICHARD WILMOT QC : </text:span>TO FACE DISASTER / TO ERODE / TO BEGIN SINKING </text:p>
      <text:p text:style-name="P7"/>
      <text:p text:style-name="P7"><text:tab/>for The World's financial situation <text:span text:style-name="T3">(paragraph 3)</text:span></text:p>
      <text:p text:style-name="P6">THE WORLD / TO SLIP INTO A COMA </text:p>
      <text:p text:style-name="P6">ONLY GREENLAND / TO BE INHABITED</text:p>
      <text:p text:style-name="P7"/>
      <text:p text:style-name="P7"><text:tab/>for two of The World's investors <text:span text:style-name="T2">(paragraph 5)</text:span></text:p>
      <text:p text:style-name="P6">TO BUY THE IRELAND RESIDENCE / TO COLLAPSE / TO COMMIT SUICIDE </text:p>
      <text:p text:style-name="P6">TO BUY « GREAT BRITAIN ISLAND » TO BOUNCE CHEQUES / TO BE JAILED</text:p>
      <text:p text:style-name="P7"><text:tab/></text:p>
      <text:p text:style-name="P7">for Dubai's real estate sector <text:span text:style-name="T2">(paragraph 5) </text:span></text:p>
      <text:p text:style-name="P6">DUBAI PROPERTY PRICES / TO PEAK (2008) / TO FALL BY 58% </text:p>
      <text:p text:style-name="P6"/>
      <text:p text:style-name="P2"><text:span text:style-name="T4">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8T17:34:05.154000000</meta:creation-date>
    <dc:date>2022-03-18T17:38:26.362000000</dc:date>
    <meta:editing-duration>PT4M21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48" meta:word-count="378" meta:character-count="2070" meta:non-whitespace-character-count="1701"/>
  </office:meta>
</office:document-meta>
</file>