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ardian Text Egyptian Web" svg:font-family="'Guardian Text Egyptian Web'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21212" style:font-name="Guardian Text Egyptian Web" fo:font-size="12.7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21212" style:font-name="Guardian Text Egyptian Web" fo:font-size="12.7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21212" style:font-name="Guardian Text Egyptian Web" fo:font-size="12.75pt" fo:letter-spacing="normal" fo:font-style="normal" fo:font-weight="normal" officeooo:paragraph-rsid="0017971a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21212" style:font-name="Guardian Text Egyptian Web" fo:font-size="12.75pt" fo:letter-spacing="normal" fo:font-style="normal" fo:font-weight="normal" officeooo:rsid="0017971a" officeooo:paragraph-rsid="0017971a"/>
    </style:style>
    <style:style style:name="T1" style:family="text">
      <style:text-properties officeooo:rsid="0017971a"/>
    </style:style>
    <style:style style:name="T2" style:family="text">
      <style:text-properties fo:color="#800000"/>
    </style:style>
    <style:style style:name="T3" style:family="text">
      <style:text-properties fo:color="#800000" officeooo:rsid="0017971a"/>
    </style:style>
    <style:style style:name="T4" style:family="text">
      <style:text-properties fo:color="#800000" officeooo:rsid="0018573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7971a" style:font-style-asian="italic" style:font-style-complex="italic"/>
    </style:style>
    <style:style style:name="T7" style:family="text">
      <style:text-properties fo:font-style="italic" officeooo:rsid="00185739" style:font-style-asian="italic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officeooo:rsid="0017971a" style:font-style-asian="italic" style:font-style-complex="italic"/>
    </style:style>
    <style:style style:name="T10" style:family="text">
      <style:text-properties fo:color="#000000" fo:font-style="italic" officeooo:rsid="00185739" style:font-style-asian="italic" style:font-style-complex="italic"/>
    </style:style>
    <style:style style:name="T11" style:family="text">
      <style:text-properties fo:color="#ff3333"/>
    </style:style>
    <style:style style:name="T12" style:family="text">
      <style:text-properties fo:color="#ff3333" officeooo:rsid="0017971a"/>
    </style:style>
    <style:style style:name="T13" style:family="text">
      <style:text-properties fo:color="#ff3300"/>
    </style:style>
    <style:style style:name="T14" style:family="text">
      <style:text-properties fo:color="#ff3300" officeooo:rsid="0017971a"/>
    </style:style>
    <style:style style:name="T15" style:family="text">
      <style:text-properties fo:color="#ff3300" officeooo:rsid="00185739"/>
    </style:style>
    <style:style style:name="T16" style:family="text">
      <style:text-properties officeooo:rsid="001857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World Project</text:p>
      <text:p text:style-name="P2"/>
      <text:p text:style-name="P2"><text:span text:style-name="T2">Conceived in 2003, the project of THE WORLD</text:span> was to be an exclusive offshore playground for film stars, royalty and celebrity tycoons: an artificial archipelago of 300 islands set a <text:span text:style-name="T2">miles</text:span> and a half off the coast. Invitations to “Own the World” were sent to a targeted group of 50 potential buyers each year, offering tours of the site by yacht or helicopter. Richard Branson posed for photos on <text:span text:style-name="T5">little Britain</text:span> in a Union Jack suit and the <text:span text:style-name="T2">well</text:span> <text:span text:style-name="T2">know</text:span> red phone cabin, one of the <text:span text:style-name="T11">symbol</text:span> of London. <text:span text:style-name="T5">Sir</text:span> <text:span text:style-name="T8">Branson</text:span> worked <text:span text:style-name="T2">like</text:span> an entertainer to promote the potential succes of this <text:span text:style-name="T2">man made</text:span> archipelago and find <text:span text:style-name="T8">investors as much as possible.</text:span></text:p>
      <text:p text:style-name="P2"/>
      <text:p text:style-name="P2">But after years and years of searching and building, the global financial crisis of 2008 was a fatal shot to this big project. Everything <text:span text:style-name="T2">gone</text:span> wrong at <text:span text:style-name="T5">this</text:span> time. There was <text:span text:style-name="T2">an</text:span> evidence of erosion and <text:span text:style-name="T2">deterioation</text:span> of the World's islands. <text:span text:style-name="T5">Even if </text:span>Nakheel denied <text:s/><text:span text:style-name="T5">this fact </text:span>and <text:span text:style-name="T2">tell</text:span> <text:span text:style-name="T2">to</text:span> investors and lawyers that everything <text:span text:style-name="T2">is</text:span> going to be completed and the World project was just in a kind of « coma » <text:span text:style-name="T8">for the time</text:span>. </text:p>
      <text:p text:style-name="P2"/>
      <text:p text:style-name="P2">But that <text:span text:style-name="T11">was'nt </text:span>the only problem with <text:span text:style-name="T2">thsi</text:span> project, there <text:span text:style-name="T2">was</text:span> multiple <text:span text:style-name="T2">investors</text:span> <text:span text:style-name="T5">problems</text:span>. An <text:span text:style-name="T2">i</text:span>rish <text:span text:style-name="T2">buisnesman</text:span> commited <text:span text:style-name="T2">a</text:span> suicide after his company <text:span text:style-name="T2">goes to</text:span> bankrupt. Another <text:span text:style-name="T2">buisnesman</text:span>, <text:span text:style-name="T2">him from London</text:span> <text:span text:style-name="T5">paid 43 £ millions in bouncing cheques</text:span>. For that he <text:span text:style-name="T2">gone for 7 years in jail</text:span>.</text:p>
      <text:p text:style-name="P2"/>
      <text:p text:style-name="P2">And the icing on the cake<text:span text:style-name="T2">, </text:span>property prices in <text:span text:style-name="T8">emirates</text:span><text:span text:style-name="T2"> have fallen</text:span> 58 per cent from their peak <text:span text:style-name="T2">in this year of </text:span>2008<text:span text:style-name="T5">. That</text:span> was the deadly blow <text:span text:style-name="T2">of</text:span> this projet.</text:p>
      <text:p text:style-name="P2"/>
      <text:p text:style-name="P4">CORRIGE</text:p>
      <text:p text:style-name="P3"><text:span text:style-name="T2">THE WORLD project, </text:span><text:span text:style-name="T3">which was conceived in 2003, </text:span>was to be an exclusive offshore playground for film stars, royalty and celebrity tycoons: an artificial archipelago of 300 islands set a <text:span text:style-name="T2">mile</text:span> and a half off the coast. Invitations to “Own the World” were sent to a targeted group of 50 potential buyers each year, offering tours of the site by yacht or helicopter. Richard Branson posed for photos on <text:span text:style-name="T5">little Britain </text:span><text:span text:style-name="T6">(=Great Britain Island)</text:span> in a Union Jack suit and the <text:span text:style-name="T2">well</text:span> <text:span text:style-name="T2">know</text:span><text:span text:style-name="T3">n</text:span> red phone cabin, one of the <text:span text:style-name="T11">symbol</text:span><text:span text:style-name="T12">s</text:span> of London. <text:span text:style-name="T5">Sir</text:span> <text:span text:style-name="T6">Richard</text:span><text:span text:style-name="T1"> </text:span><text:span text:style-name="T8">Branson </text:span><text:span text:style-name="T9">(=Sir Richard)</text:span> worked <text:span text:style-name="T3">as</text:span> an entertainer to promote the potential succes of this <text:span text:style-name="T2">man</text:span><text:span text:style-name="T3">-</text:span><text:span text:style-name="T2">made</text:span> archipelago and find <text:span text:style-name="T8">as</text:span> <text:span text:style-name="T1">many </text:span><text:span text:style-name="T8">investors as possible.</text:span></text:p>
      <text:p text:style-name="P3"/>
      <text:p text:style-name="P3">But after years and years of searching and building, the global financial crisis of 2008 was a fatal shot to this big project. Everything <text:span text:style-name="T14">had</text:span><text:span text:style-name="T1"> </text:span><text:span text:style-name="T2">gone</text:span> wrong at <text:span text:style-name="T6">that</text:span> time. There was <text:s/><text:span text:style-name="T13">evidence</text:span> of erosion and <text:span text:style-name="T2">deterio</text:span><text:span text:style-name="T3">r</text:span><text:span text:style-name="T2">ation</text:span> of the World's islands<text:span text:style-name="T13">, </text:span><text:span text:style-name="T1">e</text:span><text:span text:style-name="T5">ven if </text:span>Nakheel denied <text:s/><text:span text:style-name="T5">this fact </text:span><text:span text:style-name="T6">(=that the islands were sinking)</text:span><text:span text:style-name="T5"> </text:span>and <text:span text:style-name="T13">t</text:span><text:span text:style-name="T14">old</text:span><text:span text:style-name="T13"> </text:span><text:span text:style-name="T14">(its)</text:span><text:span text:style-name="T1"> </text:span>investors and lawyers that everything <text:span text:style-name="T3">was</text:span> going to be completed<text:span text:style-name="T13">,</text:span> and <text:span text:style-name="T7">(that) </text:span>the World project was just in a kind of <text:span text:style-name="T7">(temporary)</text:span> « coma » <text:span text:style-name="T16">(= in a coma </text:span><text:span text:style-name="T8">for </text:span><text:span text:style-name="T10">a few years’ time)</text:span>.</text:p>
      <text:p text:style-name="P3"/>
      <text:p text:style-name="P3">But that <text:span text:style-name="T11">wasn’t </text:span>the only problem with <text:span text:style-name="T2">thi</text:span><text:span text:style-name="T4">s</text:span> project, there <text:span text:style-name="T2">w</text:span><text:span text:style-name="T4">ere</text:span> multiple <text:span text:style-name="T2">investor</text:span><text:span text:style-name="T13">s’ </text:span><text:span text:style-name="T5">problems </text:span><text:span text:style-name="T7">(=many issues with investors)</text:span>. An <text:span text:style-name="T4">I</text:span>rish <text:span text:style-name="T2">bus</text:span><text:span text:style-name="T4">i</text:span><text:span text:style-name="T2">nes</text:span><text:span text:style-name="T4">s</text:span><text:span text:style-name="T2">man</text:span> commited suicide after his company <text:span text:style-name="T4">went</text:span> bankrupt. Another <text:span text:style-name="T2">bus</text:span><text:span text:style-name="T4">i</text:span><text:span text:style-name="T2">ne</text:span><text:span text:style-name="T4">s</text:span><text:span text:style-name="T2">sman from London </text:span><text:span text:style-name="T4">(=another London businessman)</text:span> <text:span text:style-name="T5">paid 43 £ millions in bouncing cheques </text:span><text:span text:style-name="T7">(=signed 43 million pounds’ worth of bouncing cheques)</text:span>. For that <text:span text:style-name="T13">he </text:span><text:span text:style-name="T15">went to jail for </text:span><text:span text:style-name="T13">for 7 years</text:span>.</text:p>
      <text:p text:style-name="P3"/>
      <text:p text:style-name="P4"><text:soft-page-break/>And the icing on the cake<text:span text:style-name="T2">, </text:span>property prices in <text:span text:style-name="T8">emirates</text:span><text:span text:style-name="T2"> </text:span><text:span text:style-name="T4">fell</text:span> 58 per cent from their peak <text:span text:style-name="T15">in</text:span><text:span text:style-name="T2"> </text:span>2008, <text:span text:style-name="T7">which </text:span>was the deadly blow <text:span text:style-name="T4">to</text:span> this proj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ardian Text Egyptian Web" svg:font-family="'Guardian Text Egyptian Web'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38:34.29</meta:creation-date>
    <dc:date>2018-11-19T08:53:57.725000000</dc:date>
    <meta:editing-duration>PT28M17S</meta:editing-duration>
    <meta:editing-cycles>4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10" meta:word-count="563" meta:character-count="3216" meta:non-whitespace-character-count="2659"/>
  </office:meta>
</office:document-meta>
</file>