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Verdana" svg:font-family="Verdana, arial, Geneva, sans-serif"/>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text-properties fo:font-variant="normal" fo:text-transform="none" fo:color="#000000" style:font-name="Verdana" fo:font-size="17.25pt" fo:letter-spacing="normal" fo:font-style="italic" fo:font-weight="bold" style:font-style-asian="italic" style:font-style-complex="italic"/>
    </style:style>
    <style:style style:name="P2" style:family="paragraph" style:parent-style-name="Text_20_body">
      <style:paragraph-properties fo:margin-left="0cm" fo:margin-right="0cm" fo:margin-top="0cm" fo:margin-bottom="0.344cm" style:line-height-at-least="0.688cm" fo:text-indent="0cm" style:auto-text-indent="false" fo:padding="0cm" fo:border="none"/>
      <style:text-properties fo:font-variant="normal" fo:text-transform="none" fo:color="#9a9a9a" fo:font-size="12pt" fo:font-style="normal" fo:font-weight="bold"/>
    </style:style>
    <style:style style:name="P3" style:family="paragraph" style:parent-style-name="Text_20_body">
      <style:paragraph-properties fo:margin-left="0cm" fo:margin-right="0cm" fo:margin-top="0cm" fo:margin-bottom="0.344cm" fo:text-indent="0cm" style:auto-text-indent="false" fo:padding="0cm" fo:border="none"/>
      <style:text-properties fo:font-variant="normal" fo:text-transform="none" fo:color="#000000" fo:font-size="10.5pt" fo:font-style="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text:bookmark text:name="6_6"/>THE WORLD : Frequently Askedd Questions</text:h>
      <text:p text:style-name="P2">Who built the Dubai Islands?</text:p>
      <text:p text:style-name="P2">Can you visit the World Islands in Dubai?</text:p>
      <text:p text:style-name="P2">Is the World island Dubai finished?</text:p>
      <text:p text:style-name="P2">How much are the World Islands in Dubai?</text:p>
      <text:p text:style-name="P2">Are Dubai islands sinking?</text:p>
      <text:p text:style-name="P3">The construction of the World Island Dubai began in 2003. Up until 2013, only two out of 300 islands were complete. The construction of the rest of the islands is underway.</text:p>
      <text:p text:style-name="P3">In 2003, the sale of the island ranged between the US $7 million to 1.2 billion. The prices may have hit a bit of a snag in 2008 after the economy crashed in 2008.</text:p>
      <text:p text:style-name="P3">You can visit Lebanon Island. Tourists are not yet allowed to visit the other islands in the man-made archipelago as the construction is not complete.</text:p>
      <text:p text:style-name="P3">Well, there were rumors about the World Islands Dubai sinking back into the sea but the ongoing construction and the Lebanon Island being open to visitors explain otherwise.</text:p>
      <text:p text:style-name="P3">Sheikh Mohammad bin Al Rashid Maktoum, the ruler of Dubai, conceived the idea of the World islands. The construction was done by the two Dutch specialist construction companies, Van Oord and Boskalis, the same companies that created Palm Jumeirah.</text:p>
      <text:p text:style-name="P3"/>
      <text:p text:style-name="P3">(2022)</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Verdana" svg:font-family="Verdana, arial, Geneva, sans-serif"/>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3-29T14:55:26.68</meta:creation-date>
    <meta:document-statistic meta:table-count="0" meta:image-count="0" meta:object-count="0" meta:page-count="1" meta:paragraph-count="12" meta:word-count="195" meta:character-count="1120"/>
    <dc:date>2022-03-29T14:59:39.10</dc:date>
    <meta:editing-duration>PT4M12S</meta:editing-duration>
    <meta:editing-cycles>1</meta:editing-cycles>
    <meta:generator>OpenOffice.org/3.3$Win32 OpenOffice.org_project/330m20$Build-9567</meta:generator>
  </office:meta>
</office:document-meta>
</file>