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ESTEADING IN LIVERPOOL </text:p>
      <text:p text:style-name="P1"><text:span text:style-name="T2"/></text:p>
      <text:p text:style-name="P1"><text:span text:style-name="T2">(ANSWER THESE QUESTIONS)</text:span></text:p>
      <text:p text:style-name="Standard"/>
      <text:p text:style-name="Standard">WHAT INSTITUTION SET UP THIS NEW HOUSING SCHEME ? <text:s/></text:p>
      <text:p text:style-name="Standard">(to be set up by....)</text:p>
      <text:p text:style-name="Standard"/>
      <text:p text:style-name="Standard">WHAT DOES THE MAIN PRINCIPLE OF THIS INSTITUTION? </text:p>
      <text:p text:style-name="Standard">(core value)</text:p>
      <text:p text:style-name="Standard"/>
      <text:p text:style-name="Standard">WHAT'S ITS MAIN OBJECTIVE ? </text:p>
      <text:p text:style-name="Standard">(to aim to.....)</text:p>
      <text:p text:style-name="Standard"/>
      <text:p text:style-name="Standard">WHO IS LIVERPOOL'S MAYOR ?</text:p>
      <text:p text:style-name="Standard">(to be called...)</text:p>
      <text:p text:style-name="Standard"/>
      <text:p text:style-name="Standard">WHO CAN APPLY TO THE SCHEME ?</text:p>
      <text:p text:style-name="Standard">(to target ….)</text:p>
      <text:p text:style-name="Standard"/>
      <text:p text:style-name="Standard">HOW MUCH DO THE HOUSES COST ?</text:p>
      <text:p text:style-name="Standard">(to be sold at …..)</text:p>
      <text:p text:style-name="Standard"/>
      <text:p text:style-name="Standard">ARE THERE MANY HOUSES ON OFFER?</text:p>
      <text:p text:style-name="Standard">(to be limited to.....)</text:p>
      <text:p text:style-name="Standard"/>
      <text:p text:style-name="Standard">HAVE ANY PEOPLE ALREADY APPLIED TO THIS SCHEME ?</text:p>
      <text:p text:style-name="Standard">(to join) </text:p>
      <text:p text:style-name="Standard"/>
      <text:p text:style-name="Standard">WHAT COMMITMENTS DO THE NEW OWNERS HAVE TO TAKE ?</text:p>
      <text:p text:style-name="Standard">(to commit oneself to + ing)</text:p>
      <text:p text:style-name="Standard"/>
      <text:p text:style-name="Standard">WHAT IS THE ADVANTAGE OF THIS SCHEME FOR THE APPLICANTS ?</text:p>
      <text:p text:style-name="Standard">(to access the housing market) </text:p>
      <text:p text:style-name="Standard"/>
      <text:p text:style-name="Standard">WHAT IS THE ADVANTAGE OF THIS SCHEME FOR LIVERPOOL ?</text:p>
      <text:p text:style-name="Standard">(to be refurbished)</text:p>
      <text:p text:style-name="Standard"/>
      <text:p text:style-name="P2">(ASK SOMEONE THESE QUESTIONS)</text:p>
      <text:p text:style-name="Standard"><text:tab/><text:span text:style-name="T1">LIST OF NAMES</text:span> </text:p>
      <text:p text:style-name="Standard"><text:tab/></text:p>
      <text:section text:style-name="Sect1" text:name="Section1">
        <text:p text:style-name="Standard"><text:tab/>Ludwig </text:p>
        <text:p text:style-name="Standard"><text:tab/>Adrien</text:p>
        <text:p text:style-name="Standard"><text:tab/>Alice </text:p>
        <text:p text:style-name="Standard"><text:tab/>Pierre (1) </text:p>
        <text:p text:style-name="Standard"><text:tab/>Pierre (2)</text:p>
        <text:p text:style-name="Standard"><text:tab/>Thibaut </text:p>
        <text:p text:style-name="Standard"><text:tab/>Soumia </text:p>
        <text:p text:style-name="Standard"><text:tab/>Sabrina </text:p>
        <text:p text:style-name="Standard"><text:tab/>Samira</text:p>
        <text:p text:style-name="Standard"><text:tab/>Ilyasse</text:p>
        <text:p text:style-name="Standard"><text:tab/>Laureen</text:p>
        <text:p text:style-name="Standard"><text:tab/>Michel</text:p>
        <text:p text:style-name="Standard"><text:tab/>Loic</text:p>
        <text:p text:style-name="Standard"><text:tab/>Marie Laurence</text:p>
        <text:p text:style-name="Standard"><text:tab/>Ahmade</text:p>
        <text:p text:style-name="Standard"><text:tab/>Mickael </text:p>
        <text:p text:style-name="Standard"><text:tab/>Lisa </text:p>
        <text:p text:style-name="Standard"><text:tab/>Zahra </text:p>
        <text:p text:style-name="Standard"><text:tab/>Nicolas </text:p>
        <text:p text:style-name="Standard"><text:tab/>Clément </text:p>
      </text:section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0T15:15:27.10</meta:creation-date>
    <dc:date>2014-10-10T16:11:34.75</dc:date>
    <meta:editing-duration>PT38M6S</meta:editing-duration>
    <meta:editing-cycles>2</meta:editing-cycles>
    <meta:generator>OpenOffice.org/3.3$Win32 OpenOffice.org_project/330m20$Build-9567</meta:generator>
    <meta:print-date>2014-10-10T16:00:15.36</meta:print-date>
    <meta:document-statistic meta:table-count="0" meta:image-count="0" meta:object-count="0" meta:page-count="1" meta:paragraph-count="48" meta:word-count="166" meta:character-count="924"/>
  </office:meta>
</office:document-meta>
</file>