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032" officeooo:paragraph-rsid="00146032"/>
    </style:style>
    <style:style style:name="P2" style:family="paragraph" style:parent-style-name="Standard">
      <style:text-properties officeooo:rsid="00146032" officeooo:paragraph-rsid="0017d03b"/>
    </style:style>
    <style:style style:name="P3" style:family="paragraph" style:parent-style-name="Standard">
      <style:text-properties officeooo:rsid="0014af76" officeooo:paragraph-rsid="0014af76"/>
    </style:style>
    <style:style style:name="P4" style:family="paragraph" style:parent-style-name="Standard">
      <style:text-properties officeooo:rsid="001575c6" officeooo:paragraph-rsid="001575c6"/>
    </style:style>
    <style:style style:name="P5" style:family="paragraph" style:parent-style-name="Standard">
      <style:text-properties officeooo:rsid="0016a051" officeooo:paragraph-rsid="0016a051"/>
    </style:style>
    <style:style style:name="P6" style:family="paragraph" style:parent-style-name="Standard">
      <style:text-properties officeooo:rsid="0016a051" officeooo:paragraph-rsid="00177997"/>
    </style:style>
    <style:style style:name="P7" style:family="paragraph" style:parent-style-name="Standard">
      <style:text-properties officeooo:rsid="00177997" officeooo:paragraph-rsid="00177997"/>
    </style:style>
    <style:style style:name="P8" style:family="paragraph" style:parent-style-name="Standard">
      <style:text-properties officeooo:rsid="0017d03b" officeooo:paragraph-rsid="0017d03b"/>
    </style:style>
    <style:style style:name="P9" style:family="paragraph" style:parent-style-name="Standard">
      <style:text-properties style:text-underline-style="solid" style:text-underline-width="auto" style:text-underline-color="font-color" officeooo:rsid="0019a4f3" officeooo:paragraph-rsid="0019a4f3"/>
    </style:style>
    <style:style style:name="T1" style:family="text">
      <style:text-properties officeooo:rsid="001575c6"/>
    </style:style>
    <style:style style:name="T2" style:family="text">
      <style:text-properties officeooo:rsid="0017799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9a4f3"/>
    </style:style>
    <style:style style:name="T7" style:family="text">
      <style:text-properties officeooo:rsid="001a61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text:span text:style-name="T4">London’s real estate nightmare</text:span> </text:p>
      <text:p text:style-name="P8">(From BBC1)</text:p>
      <text:p text:style-name="P1"/>
      <text:p text:style-name="P8"><text:span text:style-name="T5">VOC (words to know before you begin)</text:span> </text:p>
      <text:p text:style-name="P8">the average price </text:p>
      <text:p text:style-name="P8">to contend with someone / to be pitched against someone </text:p>
      <text:p text:style-name="P8">to cash in on London’s real estate market </text:p>
      <text:p text:style-name="P8">10 « grand »</text:p>
      <text:p text:style-name="P8">to go sky-high (=to skyrocket) </text:p>
      <text:p text:style-name="P8">i’s a bit of a woe </text:p>
      <text:p text:style-name="P8">to (make an) offer </text:p>
      <text:p text:style-name="P8">a mock-up <text:span text:style-name="T7">of a flat</text:span></text:p>
      <text:p text:style-name="P8">a high-rise building </text:p>
      <text:p text:style-name="P8">an incentive </text:p>
      <text:p text:style-name="P8">to range from (a sum of money) </text:p>
      <text:p text:style-name="P8">to push people further out</text:p>
      <text:p text:style-name="P8">a help-to-buy scheme</text:p>
      <text:p text:style-name="P8">housing shortage </text:p>
      <text:p text:style-name="P8">a real estate agent </text:p>
      <text:p text:style-name="P8">a mortgage</text:p>
      <text:p text:style-name="P8">trendy </text:p>
      <text:p text:style-name="P8">to take over </text:p>
      <text:p text:style-name="P8">to be worth (a price)</text:p>
      <text:p text:style-name="P2"/>
      <text:p text:style-name="P9">SCRIPT (key passages from beginning to 10 :30)</text:p>
      <text:p text:style-name="P1"/>
      <text:p text:style-name="P1">With the average London house prices smashing through ……………………… , the pressure for people to …………………………………………… has never been so …………………. . </text:p>
      <text:p text:style-name="P1"/>
      <text:p text:style-name="P1">First-time buyers are also having to contend with ……………………………………. </text:p>
      <text:p text:style-name="P1"/>
      <text:p text:style-name="P1"><text:span text:style-name="T6">T</text:span>he year saw London prices up ………………………………… </text:p>
      <text:p text:style-name="P1"/>
      <text:p text:style-name="P1"><text:span text:style-name="T6">B</text:span>uying up london was once a game for …………………………. . Now it’s a game for ……………….</text:p>
      <text:p text:style-name="P1"/>
      <text:p text:style-name="P1">London first time buyers are now pitched against ………………………… eager to cash in on ………………………. and high ………….. . </text:p>
      <text:p text:style-name="P1"/>
      <text:p text:style-name="P1">Louise’s ……………………………….. is getting her …………………… . </text:p>
      <text:p text:style-name="P1">« their property was………………………. . We put in a bit, 10 grand over ……………………, the final price, we found, was over …………………………… »</text:p>
      <text:p text:style-name="P1"/>
      <text:p text:style-name="P3">Tom is wondering whether the …………………………… </text:p>
      <text:p text:style-name="P1"/>
      <text:p text:style-name="P3">Join the queue to make …………………….. ! Welcome to ………………………………… hotspot !</text:p>
      <text:p text:style-name="P3"/>
      <text:p text:style-name="P3">«<text:span text:style-name="T6">One place I went to,</text:span> I thought, there w<text:span text:style-name="T1">ere</text:span> ………………….. viewing in one session ! So ………………………….. sky high, and it’s a bit of a woe !»</text:p>
      <text:p text:style-name="P3"/>
      <text:p text:style-name="P3"><text:soft-page-break/>«<text:span text:style-name="T1">I find the best way of doing it is offering before even …………………………, because by the time …………………………., if you ………………….., it’s gone ! »</text:span></text:p>
      <text:p text:style-name="P3"/>
      <text:p text:style-name="P3"/>
      <text:p text:style-name="P4">Michael and his …………….. clients are enjoying a mock-up of a <text:s/>…………. high-rise ………………. still under …………….. on the edge of Hackney. They might……………….., with ……………………………………. incentive. </text:p>
      <text:p text:style-name="P4">«<text:span text:style-name="T6">T</text:span>he price ranges from ……………………………….. » </text:p>
      <text:p text:style-name="P4"/>
      <text:p text:style-name="P4"><text:span text:style-name="T6">I</text:span>n the past year, the number of ………………………………………………… . Around half go to ………………………………………………. . </text:p>
      <text:p text:style-name="P4"/>
      <text:p text:style-name="P4">………………………………….. of Malaysian money is redeveloping ……………………………… </text:p>
      <text:p text:style-name="P4"/>
      <text:p text:style-name="P5">In prime Central London, ………………………………. of newly-built property was ………………………………………………………….. </text:p>
      <text:p text:style-name="P5"/>
      <text:p text:style-name="P5">As foreign money ………………………………., it helps pushing our ………………………. further out. </text:p>
      <text:p text:style-name="P5"/>
      <text:p text:style-name="P5">Some say ………………………….. . It’s not just ………………………, the new government’s help to buy scheme, years of housing shortage, and a ……………………………….., all fuel what’s become a ……………………………………. . </text:p>
      <text:p text:style-name="P5">This is a very ………………….. in a not so trendy part of Hackney. …………….. ago, you could have bought a place here for ………………………… . Today, they’re worth ……………………. </text:p>
      <text:p text:style-name="P5"/>
      <text:p text:style-name="P5">Looking for a home up to ………………………, Tom thinks it »s now or never if he’s ever to …………….. a lifetime ………………………… . </text:p>
      <text:p text:style-name="P5"/>
      <text:p text:style-name="P6">« <text:span text:style-name="T2">the prices ………………………… on a daily basis. »</text:span></text:p>
      <text:p text:style-name="P6"/>
      <text:p text:style-name="P6"><text:span text:style-name="T2">So the next step is ……………………….. . <text:s/>A place they …………………………. . </text:span></text:p>
      <text:p text:style-name="P6"/>
      <text:p text:style-name="P6">« <text:span text:style-name="T2">we spent …………………….. saving up for something that we wanted to be right. We don’t want to make a ………………………………………. <text:s/>on such a big ………………….. »</text:span></text:p>
      <text:p text:style-name="P6">« <text:span text:style-name="T2">we’ve lived all our lives in the ………………… , and we ……………………., and we feel we have been …………. out ! The government has allowed ……………………… just to ………………. and take over !»</text:span></text:p>
      <text:p text:style-name="P6"/>
      <text:p text:style-name="P8"><text:span text:style-name="T3">SUMMARY</text:span> </text:p>
      <text:p text:style-name="P8">What is happening to London’s first time buyers ?</text:p>
      <text:p text:style-name="P8">Why are there so many first-time buyers in London ?</text:p>
      <text:p text:style-name="P8">Why can’t they wait to buy a property ? </text:p>
      <text:p text:style-name="P8">How do real estate agents organise the visits in the properties which are on sale?</text:p>
      <text:p text:style-name="P8">Who is priviledged on the London real estate market ? </text:p>
      <text:p text:style-name="P8">What is the objective of these priviledged people ? <text:s/></text:p>
      <text:p text:style-name="P8">What is happening to Battersea Power Station ? </text:p>
      <text:p text:style-name="P8">Who is responsible for the Battersea real estate scheme 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4:37:41.761000000</meta:creation-date>
    <dc:date>2018-08-31T15:44:55.947000000</dc:date>
    <meta:editing-duration>PT3M51S</meta:editing-duration>
    <meta:editing-cycles>3</meta:editing-cycles>
    <meta:generator>LibreOffice/5.1.6.2$Windows_x86 LibreOffice_project/07ac168c60a517dba0f0d7bc7540f5afa45f0909</meta:generator>
    <meta:document-statistic meta:table-count="0" meta:image-count="0" meta:object-count="0" meta:page-count="2" meta:paragraph-count="56" meta:word-count="596" meta:character-count="3383" meta:non-whitespace-character-count="2802"/>
  </office:meta>
</office:document-meta>
</file>