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401cm" fo:margin-left="0cm" table:align="left" style:writing-mode="lr-tb"/>
    </style:style>
    <style:style style:name="Tableau3.A" style:family="table-column">
      <style:table-column-properties style:column-width="4.105cm"/>
    </style:style>
    <style:style style:name="Tableau3.B" style:family="table-column">
      <style:table-column-properties style:column-width="12.2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0cc494"/>
    </style:style>
    <style:style style:name="P2" style:family="paragraph" style:parent-style-name="Standard">
      <style:text-properties style:font-name="Arial" fo:font-size="10pt" fo:language="en" fo:country="GB" fo:font-weight="bold" style:font-size-asian="10pt" style:font-weight-asian="bold" style:font-name-complex="Calibri" style:font-size-complex="10pt"/>
    </style:style>
    <style:style style:name="P3" style:family="paragraph" style:parent-style-name="Standard">
      <style:text-properties style:font-name="Arial" fo:font-size="10pt" fo:language="en" fo:country="GB" style:font-size-asian="10pt" style:font-size-complex="10pt"/>
    </style:style>
    <style:style style:name="P4" style:family="paragraph" style:parent-style-name="Standard" style:list-style-name="WW8Num6">
      <style:text-properties style:font-name="Arial" fo:font-size="10pt" fo:language="en" fo:country="GB" style:font-size-asian="10pt" style:font-size-complex="10pt"/>
    </style:style>
    <style:style style:name="P5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bold" officeooo:rsid="000a09c7" officeooo:paragraph-rsid="000dff46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normal" officeooo:paragraph-rsid="000b38fc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normal" officeooo:paragraph-rsid="000a09c7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text-properties style:font-name="Arial" fo:font-size="10pt" fo:language="en" fo:country="GB" style:text-underline-style="solid" style:text-underline-width="auto" style:text-underline-color="font-color" officeooo:rsid="0005933d" officeooo:paragraph-rsid="0005933d" style:font-size-asian="10pt" style:font-size-complex="10pt"/>
    </style:style>
    <style:style style:name="P10" style:family="paragraph" style:parent-style-name="Standard">
      <style:text-properties style:font-name="Arial" fo:font-size="10pt" fo:language="en" fo:country="GB" style:text-underline-style="none" fo:font-weight="normal" officeooo:paragraph-rsid="000a09c7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text-properties style:font-name="Arial" fo:font-size="10pt" fo:language="en" fo:country="GB" fo:font-weight="normal" style:font-size-asian="10pt" style:font-weight-asian="normal" style:font-name-complex="Calibri" style:font-size-complex="10pt"/>
    </style:style>
    <style:style style:name="P12" style:family="paragraph" style:parent-style-name="Standard">
      <style:text-properties style:font-name="Arial" fo:font-size="10pt" fo:language="en" fo:country="GB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text-properties style:font-name="Arial" fo:font-size="10pt" fo:language="en" fo:country="GB" fo:font-weight="normal" officeooo:rsid="000c333a" officeooo:paragraph-rsid="000c333a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text-properties style:font-name="Arial" fo:font-size="10pt" fo:language="en" fo:country="GB" fo:font-weight="normal" officeooo:rsid="000c333a" officeooo:paragraph-rsid="000cc494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text-properties style:font-name="Arial" fo:font-size="10pt" fo:language="en" fo:country="GB" fo:font-weight="normal" officeooo:paragraph-rsid="000c333a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text-properties style:font-name="Arial" fo:font-size="10pt" fo:language="en" fo:country="GB" fo:font-weight="normal" officeooo:rsid="000cc494" officeooo:paragraph-rsid="000cc494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text-properties style:font-name="Arial" fo:font-size="10pt" fo:language="en" fo:country="GB" fo:font-weight="normal" officeooo:paragraph-rsid="000cc494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text-properties style:font-name="Arial" fo:font-size="10pt" fo:language="en" fo:country="GB" fo:font-weight="normal" officeooo:paragraph-rsid="000dff46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text-properties style:font-name="Arial" fo:font-size="10pt" fo:language="en" fo:country="GB" fo:font-weight="normal" officeooo:paragraph-rsid="000ed46a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text-properties style:font-name="Arial" fo:font-size="10pt" fo:language="en" fo:country="GB" fo:font-weight="normal" officeooo:rsid="000ed46a" officeooo:paragraph-rsid="000ed46a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text-properties style:font-name="Arial" fo:font-size="10pt" fo:language="en" fo:country="GB" fo:font-weight="normal" officeooo:rsid="000feedd" officeooo:paragraph-rsid="000feedd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text-properties style:font-name="Arial" fo:font-size="10pt" fo:language="en" fo:country="GB" fo:font-weight="normal" officeooo:rsid="000ed46a" officeooo:paragraph-rsid="000ed46a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font-name="Arial" fo:font-size="10pt" officeooo:paragraph-rsid="0005933d" style:font-size-asian="10pt" style:font-size-complex="10pt"/>
    </style:style>
    <style:style style:name="P25" style:family="paragraph" style:parent-style-name="Standard" style:list-style-name="WW8Num6"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style:font-name="Arial" fo:font-size="10pt" officeooo:paragraph-rsid="000ed46a" style:font-size-asian="10pt" style:font-size-complex="10pt"/>
    </style:style>
    <style:style style:name="P2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paragraph-rsid="000a09c7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fo:font-weight="normal" officeooo:paragraph-rsid="000cc494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Arial" fo:font-size="10pt" fo:font-weight="normal" officeooo:rsid="000cc494" officeooo:paragraph-rsid="000cc494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font-weight="normal" officeooo:rsid="000feedd" officeooo:paragraph-rsid="000feedd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font-style="italic" officeooo:rsid="000ed46a" officeooo:paragraph-rsid="000ed46a" style:font-size-asian="10pt" style:font-style-asian="italic" style:font-size-complex="10pt" style:font-style-complex="italic"/>
    </style:style>
    <style:style style:name="P33" style:family="paragraph" style:parent-style-name="Standard">
      <style:text-properties style:font-name="Arial" fo:font-size="10pt" fo:font-style="italic" officeooo:paragraph-rsid="000ed46a" style:font-size-asian="10pt" style:font-style-asian="italic" style:font-size-complex="10pt" style:font-style-complex="italic"/>
    </style:style>
    <style:style style:name="P34" style:family="paragraph" style:parent-style-name="Standard">
      <style:text-properties officeooo:paragraph-rsid="000c333a"/>
    </style:style>
    <style:style style:name="P35" style:family="paragraph" style:parent-style-name="Standard">
      <style:text-properties officeooo:paragraph-rsid="000ed46a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0pt" officeooo:paragraph-rsid="0005933d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text-underline-style="none" officeooo:paragraph-rsid="000dff46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text-underline-style="none" officeooo:rsid="000b38fc" officeooo:paragraph-rsid="000dff46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text-underline-style="none" officeooo:rsid="000dff46" officeooo:paragraph-rsid="000dff46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style:text-underline-style="none" officeooo:rsid="000c333a" officeooo:paragraph-rsid="000dff46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fo:language="en" fo:country="GB" style:text-underline-style="none" fo:font-weight="normal" officeooo:rsid="000c333a" officeooo:paragraph-rsid="000dff46" style:font-size-asian="10pt" style:font-weight-asian="normal" style:font-name-complex="Calibri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0pt" fo:language="en" fo:country="GB" style:text-underline-style="none" fo:font-weight="normal" officeooo:rsid="000dff46" officeooo:paragraph-rsid="000dff46" style:font-size-asian="10pt" style:font-weight-asian="normal" style:font-name-complex="Calibri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style:writing-mode="lr-tb"/>
      <style:text-properties style:font-name="Times New Roman" officeooo:paragraph-rsid="000ed46a"/>
    </style:style>
    <style:style style:name="P44" style:family="paragraph" style:parent-style-name="Footnote">
      <style:paragraph-properties fo:margin-top="0cm" fo:margin-bottom="0cm" loext:contextual-spacing="false" style:writing-mode="lr-tb"/>
      <style:text-properties style:font-name="Times New Roman" fo:font-size="10pt" fo:language="en" fo:country="GB" style:text-underline-style="none" officeooo:paragraph-rsid="000ed46a" style:font-size-asian="10pt" style:font-name-complex="Lucida Sans Unicode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style:font-weight-asian="bold" style:font-name-complex="Calibri"/>
    </style:style>
    <style:style style:name="T4" style:family="text">
      <style:text-properties fo:language="en" fo:country="GB" style:font-name-complex="Calibri"/>
    </style:style>
    <style:style style:name="T5" style:family="text">
      <style:text-properties fo:language="en" fo:country="GB" officeooo:rsid="0006ea86" style:font-name-complex="Calibri"/>
    </style:style>
    <style:style style:name="T6" style:family="text">
      <style:text-properties fo:language="en" fo:country="GB" officeooo:rsid="000a09c7" style:font-name-complex="Calibri"/>
    </style:style>
    <style:style style:name="T7" style:family="text">
      <style:text-properties fo:language="en" fo:country="GB" officeooo:rsid="0005933d" style:font-name-complex="Calibri"/>
    </style:style>
    <style:style style:name="T8" style:family="text">
      <style:text-properties fo:language="en" fo:country="GB" officeooo:rsid="000c333a" style:font-name-complex="Calibri"/>
    </style:style>
    <style:style style:name="T9" style:family="text">
      <style:text-properties fo:language="en" fo:country="GB" officeooo:rsid="000cc494" style:font-name-complex="Calibri"/>
    </style:style>
    <style:style style:name="T10" style:family="text">
      <style:text-properties fo:language="en" fo:country="GB" officeooo:rsid="000dff46" style:font-name-complex="Calibri"/>
    </style:style>
    <style:style style:name="T11" style:family="text">
      <style:text-properties fo:language="en" fo:country="GB" officeooo:rsid="000ed46a" style:font-name-complex="Calibri"/>
    </style:style>
    <style:style style:name="T12" style:family="text">
      <style:text-properties fo:language="en" fo:country="GB" style:text-underline-style="solid" style:text-underline-width="auto" style:text-underline-color="font-color" style:font-name-complex="Calibri"/>
    </style:style>
    <style:style style:name="T13" style:family="text">
      <style:text-properties fo:language="en" fo:country="GB" style:text-underline-style="solid" style:text-underline-width="auto" style:text-underline-color="font-color" officeooo:rsid="0005933d"/>
    </style:style>
    <style:style style:name="T14" style:family="text">
      <style:text-properties fo:language="en" fo:country="GB" officeooo:rsid="0005933d"/>
    </style:style>
    <style:style style:name="T15" style:family="text">
      <style:text-properties fo:language="en" fo:country="GB" officeooo:rsid="000b38fc"/>
    </style:style>
    <style:style style:name="T16" style:family="text">
      <style:text-properties fo:language="en" fo:country="GB" officeooo:rsid="000c333a"/>
    </style:style>
    <style:style style:name="T17" style:family="text">
      <style:text-properties fo:language="en" fo:country="GB" officeooo:rsid="000ed46a"/>
    </style:style>
    <style:style style:name="T18" style:family="text">
      <style:text-properties style:font-name="Calibri" fo:language="en" fo:country="GB" fo:font-weight="bold" style:font-weight-asian="bold" style:font-name-complex="Calibri"/>
    </style:style>
    <style:style style:name="T19" style:family="text">
      <style:text-properties style:font-name="Calibri" fo:font-size="10pt" fo:language="en" fo:country="GB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0" style:family="text">
      <style:text-properties style:font-name="Calibri" fo:font-size="10pt" fo:language="en" fo:country="GB" style:text-underline-style="solid" style:text-underline-width="auto" style:text-underline-color="font-color" fo:font-weight="bold" officeooo:rsid="000ed46a" style:font-size-asian="10pt" style:font-weight-asian="bold" style:font-name-complex="Calibri" style:font-size-complex="10pt"/>
    </style:style>
    <style:style style:name="T21" style:family="text">
      <style:text-properties style:font-name="Calibri" fo:font-size="10pt" fo:language="en" fo:country="GB" style:font-size-asian="10pt" style:font-name-complex="Calibri" style:font-size-complex="10pt"/>
    </style:style>
    <style:style style:name="T22" style:family="text">
      <style:text-properties style:font-name="Calibri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/>
    </style:style>
    <style:style style:name="T23" style:family="text">
      <style:text-properties style:font-name-complex="Calibri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cc494"/>
    </style:style>
    <style:style style:name="T26" style:family="text">
      <style:text-properties style:text-underline-style="solid" style:text-underline-width="auto" style:text-underline-color="font-color" officeooo:rsid="000dff46"/>
    </style:style>
    <style:style style:name="T27" style:family="text">
      <style:text-properties style:text-underline-style="solid" style:text-underline-width="auto" style:text-underline-color="font-color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text-underline-style="none" officeooo:rsid="000b38fc" style:font-size-asian="10pt" style:font-size-complex="10pt"/>
    </style:style>
    <style:style style:name="T30" style:family="text">
      <style:text-properties style:font-name="Lucida Sans Unicode" fo:language="en" fo:country="US" style:font-name-asian="Lucida Sans Unicode" style:font-name-complex="Lucida Sans Unicode"/>
    </style:style>
    <style:style style:name="T31" style:family="text">
      <style:text-properties fo:font-weight="normal" officeooo:rsid="000dff46" style:font-weight-asian="normal" style:font-weight-complex="normal"/>
    </style:style>
    <style:style style:name="T32" style:family="text">
      <style:text-properties fo:font-weight="normal" officeooo:rsid="000ed46a" style:font-weight-asian="normal" style:font-weight-complex="normal"/>
    </style:style>
    <style:style style:name="T33" style:family="text">
      <style:text-properties officeooo:rsid="0005933d"/>
    </style:style>
    <style:style style:name="T34" style:family="text">
      <style:text-properties officeooo:rsid="0006ea86"/>
    </style:style>
    <style:style style:name="T35" style:family="text">
      <style:text-properties officeooo:rsid="000a09c7"/>
    </style:style>
    <style:style style:name="T36" style:family="text">
      <style:text-properties style:font-name="Arial" fo:font-size="10pt" fo:language="en" fo:country="GB" officeooo:rsid="000c333a" style:font-size-asian="10pt" style:font-name-complex="Calibri" style:font-size-complex="10pt"/>
    </style:style>
    <style:style style:name="T37" style:family="text">
      <style:text-properties style:font-name="Arial" fo:font-size="10pt" fo:language="en" fo:country="GB" fo:font-weight="normal" officeooo:rsid="000a09c7" style:font-size-asian="10pt" style:font-weight-asian="normal" style:font-name-complex="Calibri" style:font-size-complex="10pt" style:font-weight-complex="normal"/>
    </style:style>
    <style:style style:name="T38" style:family="text">
      <style:text-properties style:font-name="Arial" fo:font-size="10pt" fo:language="en" fo:country="GB" fo:font-weight="normal" officeooo:rsid="000cc494" style:font-size-asian="10pt" style:font-weight-asian="normal" style:font-name-complex="Calibri" style:font-size-complex="10pt" style:font-weight-complex="normal"/>
    </style:style>
    <style:style style:name="T39" style:family="text">
      <style:text-properties officeooo:rsid="000b38fc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0cc494"/>
    </style:style>
    <style:style style:name="T42" style:family="text">
      <style:text-properties style:text-underline-style="none" officeooo:rsid="0006ea86"/>
    </style:style>
    <style:style style:name="T43" style:family="text">
      <style:text-properties style:text-underline-style="none" officeooo:rsid="000a09c7"/>
    </style:style>
    <style:style style:name="T44" style:family="text">
      <style:text-properties style:text-underline-style="none" fo:font-weight="normal" officeooo:rsid="000b38fc" style:font-weight-asian="normal" style:font-weight-complex="normal"/>
    </style:style>
    <style:style style:name="T45" style:family="text">
      <style:text-properties officeooo:rsid="000cc494"/>
    </style:style>
    <style:style style:name="T46" style:family="text">
      <style:text-properties officeooo:rsid="000dff46"/>
    </style:style>
    <style:style style:name="T47" style:family="text">
      <style:text-properties officeooo:rsid="000ed46a"/>
    </style:style>
    <style:style style:name="T48" style:family="text">
      <style:text-properties officeooo:rsid="000fe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You </text:span><text:span text:style-name="T1">will work in groups of two </text:span><text:span text:style-name="T17">(</text:span><text:span text:style-name="T1">or three</text:span><text:span text:style-name="T17">)</text:span><text:span text:style-name="T1"> and choose one of these themes. </text:span></text:p>
      <text:p text:style-name="P24"><text:span text:style-name="T1">All the groups will have to make an oral presentation during the lessons (the final mark will depend on the presentation.)</text:span></text:p>
      <text:p text:style-name="P32"><text:span text:style-name="T1">you should regularly bring a smartphone or a computer in class.</text:span></text:p>
      <text:p text:style-name="P3"/>
      <text:p text:style-name="P9">PLAN (the points you’ll have to tackle)</text:p>
      <text:p text:style-name="P23"><text:span text:style-name="T1">The aim of this presentation will be to explain the main points of the theme chosen : </text:span></text:p>
      <text:p text:style-name="P3"/>
      <text:list xml:id="list3254164383167870387" text:style-name="WW8Num6">
        <text:list-item>
          <text:p text:style-name="P25"><text:span text:style-name="T1">Which population is targeted by the scheme or the organisation? </text:span></text:p>
        </text:list-item>
        <text:list-item>
          <text:p text:style-name="P4">Why is this population at risk or in need?</text:p>
        </text:list-item>
        <text:list-item>
          <text:p text:style-name="P25"><text:span text:style-name="T1">What does the social program consist in? (=what are its main objectives?)</text:span></text:p>
        </text:list-item>
        <text:list-item>
          <text:p text:style-name="P4">How many people take part in this scheme and how can people join? (+more details : budget, managers, etc.)</text:p>
        </text:list-item>
        <text:list-item>
          <text:p text:style-name="P4">Is it a wide-ranging program, or just a small, local one? </text:p>
        </text:list-item>
        <text:list-item>
          <text:p text:style-name="P4">Has this scheme been tried already, or is it a revolution?</text:p>
        </text:list-item>
        <text:list-item>
          <text:p text:style-name="P25"><text:span text:style-name="T1">What can it bring to the society in which it intervenes? What impact could this program have on British (or US, etc….) society?</text:span></text:p>
        </text:list-item>
        <text:list-item>
          <text:p text:style-name="P25"><text:span text:style-name="T1">Criticism of the scheme : is it realistic? Is it feasible? Has it got any faults? How could it be improved? </text:span></text:p>
        </text:list-item>
      </text:list>
      <text:p text:style-name="P3"/>
      <text:p text:style-name="P33"><text:span text:style-name="T1">Your slideshow will </text:span><text:span text:style-name="T17">have to answer all these questions. </text:span></text:p>
      <text:p text:style-name="P33"><text:span text:style-name="T17">It will </text:span><text:span text:style-name="T1">be based on sources </text:span><text:span text:style-name="T14">studied in class, but also on </text:span><text:span text:style-name="T13">your</text:span><text:span text:style-name="T14"> research</text:span><text:span text:style-name="T1">. </text:span></text:p>
      <text:p text:style-name="P3"/>
      <text:p text:style-name="P23"><text:span text:style-name="T3">PAIRWORK</text:span></text:p>
      <text:p text:style-name="P5"><text:span text:style-name="T31">a) Define these </text:span><text:span text:style-name="T32">key</text:span><text:span text:style-name="T31">words in a sentence</text:span><text:span text:style-name="Footnote_20_Symbol"><text:span text:style-name="T44"><text:note text:id="ftn1" text:note-class="footnote"><text:note-citation>1</text:note-citation><text:note-body><text:p text:style-name="P35"><text:span text:style-name="T30"><text:s/></text:span><text:span text:style-name="T18">(</text:span><text:span text:style-name="T22">pronunciation</text:span><text:span text:style-name="T19"> : visit wordreference.com, photransedit.com; </text:span><text:span text:style-name="T20">tophonetics.com </text:span><text:span text:style-name="T19">or acapela-group.com</text:span><text:span text:style-name="T18">)</text:span></text:p></text:note-body></text:note></text:span></text:span></text:p>
      <text:p text:style-name="P5"><text:span text:style-name="Footnote_20_Symbol"><text:span text:style-name="T44"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7"><text:span text:style-name="T15">ultraliberalism</text:span></text:p>
          </table:table-cell>
          <table:table-cell table:style-name="Tableau3.B1" office:value-type="string">
            <text:p text:style-name="P44">ˌʌltrəˈlɪbərəlɪzəm</text:p>
          </table:table-cell>
        </table:table-row>
        <table:table-row>
          <table:table-cell table:style-name="Tableau3.A2" office:value-type="string">
            <text:p text:style-name="P37">Social enterprises</text:p>
          </table:table-cell>
          <table:table-cell table:style-name="Tableau3.B2" office:value-type="string">
            <text:p text:style-name="P37">ˈsəʊʃl ˈentəpraɪzɪz </text:p>
          </table:table-cell>
        </table:table-row>
        <table:table-row>
          <table:table-cell table:style-name="Tableau3.A2" office:value-type="string">
            <text:p text:style-name="P37"><text:span text:style-name="T16">a charity</text:span></text:p>
          </table:table-cell>
          <table:table-cell table:style-name="Tableau3.B2" office:value-type="string">
            <text:p text:style-name="P37">ə ˈtʃærɪti </text:p>
          </table:table-cell>
        </table:table-row>
        <table:table-row>
          <table:table-cell table:style-name="Tableau3.A2" office:value-type="string">
            <text:p text:style-name="P37"><text:span text:style-name="T16">a social </text:span>l<text:span text:style-name="T39">imited company</text:span></text:p>
          </table:table-cell>
          <table:table-cell table:style-name="Tableau3.B2" office:value-type="string">
            <text:p text:style-name="P37">ə ˈsəʊʃl ˈlɪmɪtɪd ˈkʌmpəni</text:p>
          </table:table-cell>
        </table:table-row>
        <table:table-row>
          <table:table-cell table:style-name="Tableau3.A2" office:value-type="string">
            <text:p text:style-name="P37"><text:span text:style-name="T16">a</text:span><text:span text:style-name="T1"> scheme</text:span></text:p>
          </table:table-cell>
          <table:table-cell table:style-name="Tableau3.B2" office:value-type="string">
            <text:p text:style-name="P37">ə skiːm</text:p>
          </table:table-cell>
        </table:table-row>
        <table:table-row>
          <table:table-cell table:style-name="Tableau3.A2" office:value-type="string">
            <text:p text:style-name="P38"><text:span text:style-name="T1">derelict urban areas</text:span></text:p>
          </table:table-cell>
          <table:table-cell table:style-name="Tableau3.B2" office:value-type="string">
            <text:p text:style-name="P38">ˈderəlɪkt ˈɜːbən eərɪəz </text:p>
          </table:table-cell>
        </table:table-row>
        <table:table-row>
          <table:table-cell table:style-name="Tableau3.A2" office:value-type="string">
            <text:p text:style-name="P38"><text:span text:style-name="T1">homelessness</text:span></text:p>
          </table:table-cell>
          <table:table-cell table:style-name="Tableau3.B2" office:value-type="string">
            <text:p text:style-name="P38">ˈhəʊmləs<text:span text:style-name="T46">n</text:span>əs</text:p>
          </table:table-cell>
        </table:table-row>
        <table:table-row>
          <table:table-cell table:style-name="Tableau3.A2" office:value-type="string">
            <text:p text:style-name="P38"><text:span text:style-name="T1">environmental awareness</text:span></text:p>
          </table:table-cell>
          <table:table-cell table:style-name="Tableau3.B2" office:value-type="string">
            <text:p text:style-name="P38">ɪnˌvaɪərənˈmentl̩ əˈweənəs</text:p>
          </table:table-cell>
        </table:table-row>
        <table:table-row>
          <table:table-cell table:style-name="Tableau3.A2" office:value-type="string">
            <text:p text:style-name="P38"><text:span text:style-name="T1">welfare</text:span></text:p>
          </table:table-cell>
          <table:table-cell table:style-name="Tableau3.B2" office:value-type="string">
            <text:p text:style-name="P38">ˈwelfeə </text:p>
          </table:table-cell>
        </table:table-row>
        <table:table-row>
          <table:table-cell table:style-name="Tableau3.A2" office:value-type="string">
            <text:p text:style-name="P38"><text:span text:style-name="T1">healthcare</text:span></text:p>
          </table:table-cell>
          <table:table-cell table:style-name="Tableau3.B2" office:value-type="string">
            <text:p text:style-name="P38">ˈhelθˌker</text:p>
          </table:table-cell>
        </table:table-row>
        <table:table-row>
          <table:table-cell table:style-name="Tableau3.A2" office:value-type="string">
            <text:p text:style-name="P38"><text:span text:style-name="T1">crowdfunding</text:span></text:p>
          </table:table-cell>
          <table:table-cell table:style-name="Tableau3.B2" office:value-type="string">
            <text:p text:style-name="P43"><text:span text:style-name="T29">ˈkraʊd</text:span><text:span text:style-name="T28">fʌndɪŋ </text:span></text:p>
          </table:table-cell>
        </table:table-row>
        <table:table-row>
          <table:table-cell table:style-name="Tableau3.A2" office:value-type="string">
            <text:p text:style-name="P39"><text:span text:style-name="T1">homesteading</text:span></text:p>
          </table:table-cell>
          <table:table-cell table:style-name="Tableau3.B2" office:value-type="string">
            <text:p text:style-name="P39">ˈhəʊmstɛdɪŋ </text:p>
          </table:table-cell>
        </table:table-row>
        <table:table-row>
          <table:table-cell table:style-name="Tableau3.A2" office:value-type="string">
            <text:p text:style-name="P40"><text:span text:style-name="T1">a partnership</text:span></text:p>
          </table:table-cell>
          <table:table-cell table:style-name="Tableau3.B2" office:value-type="string">
            <text:p text:style-name="P39">ə ˈpɑːtnəʃɪp </text:p>
          </table:table-cell>
        </table:table-row>
        <table:table-row>
          <table:table-cell table:style-name="Tableau3.A2" office:value-type="string">
            <text:p text:style-name="P40"><text:span text:style-name="T1">censorship</text:span></text:p>
          </table:table-cell>
          <table:table-cell table:style-name="Tableau3.B2" office:value-type="string">
            <text:p text:style-name="P39">ˈsensəʃɪp</text:p>
          </table:table-cell>
        </table:table-row>
        <table:table-row>
          <table:table-cell table:style-name="Tableau3.A2" office:value-type="string">
            <text:p text:style-name="P40"><text:span text:style-name="T1">the Apartheid</text:span></text:p>
          </table:table-cell>
          <table:table-cell table:style-name="Tableau3.B2" office:value-type="string">
            <text:p text:style-name="P39">ði əˈpɑːtheid</text:p>
          </table:table-cell>
        </table:table-row>
        <table:table-row>
          <table:table-cell table:style-name="Tableau3.A2" office:value-type="string">
            <text:p text:style-name="P41">the Commonwealth</text:p>
          </table:table-cell>
          <table:table-cell table:style-name="Tableau3.B2" office:value-type="string">
            <text:p text:style-name="P42">ðə ˈkɒmənwelθ</text:p>
          </table:table-cell>
        </table:table-row>
      </table:table>
      <text:p text:style-name="P15"/>
      <text:p text:style-name="P18"><text:span text:style-name="T26">b) C</text:span><text:span text:style-name="T24">hoose one of these topics.</text:span> </text:p>
      <text:p text:style-name="P13">Match the questions to <text:span text:style-name="T46">some of </text:span>the topics (see list of questions)</text:p>
      <text:p text:style-name="P15">Browse the Net to find details about <text:span text:style-name="T47">one of these topics ; answer the question in a few sentences</text:span></text:p>
      <text:p text:style-name="P2"><text:soft-page-break/></text:p>
      <text:p text:style-name="P11"><text:span text:style-name="T27">A. The social economy in Britain</text:span></text:p>
      <text:p text:style-name="P29"><text:span text:style-name="T4">A1. </text:span><text:span text:style-name="T9">S</text:span><text:span text:style-name="T4">ocial enterprise</text:span><text:span text:style-name="T9">s</text:span><text:span text:style-name="T4"> in Britain </text:span><text:span text:style-name="T9">: </text:span><text:span text:style-name="T11">……………………………………………………….. </text:span></text:p>
      <text:p text:style-name="P29"><text:span text:style-name="T4">A2. Volunteering in Britain : ………………………………………………………….</text:span></text:p>
      <text:p text:style-name="P10">A3. <text:span text:style-name="T35">Cameron’s “Big Society” scheme : ……………………………………………………..</text:span></text:p>
      <text:p text:style-name="P10"/>
      <text:p text:style-name="P6">B. Social schemes in Britain (examples)</text:p>
      <text:p text:style-name="P27"><text:span text:style-name="T4">B1. The “Swamp Circus” : </text:span><text:span text:style-name="T7">……………………………………………..</text:span></text:p>
      <text:p text:style-name="P12">B2. “<text:span text:style-name="T33">Fruit tree revolution” : ………………………………..</text:span></text:p>
      <text:p text:style-name="P12">B3. <text:span text:style-name="T34">T</text:span>he Isle of Wight’<text:span text:style-name="T35">s aging population</text:span> : ………………………………………………</text:p>
      <text:p text:style-name="P12">B4. “<text:span text:style-name="T33">Homesteading” : …………………………………………………….</text:span></text:p>
      <text:p text:style-name="P27"><text:span text:style-name="T4"/></text:p>
      <text:p text:style-name="P12"><text:span text:style-name="T24">C. </text:span><text:span text:style-name="T25">Social help and healthcare</text:span><text:span text:style-name="T24"> in the USA</text:span></text:p>
      <text:p text:style-name="P12">C1. Detroit <text:span text:style-name="T34">Soup </text:span>: ……………………………………………………………………………….. </text:p>
      <text:p text:style-name="P12">C2. New York City’s shelters : ……………………………………………………………………….</text:p>
      <text:p text:style-name="P27"><text:span text:style-name="T4">C3. Obama’</text:span><text:span text:style-name="T9">s “ACA” : …………………………………………………………………..</text:span></text:p>
      <text:p text:style-name="P27"><text:span text:style-name="T9"/></text:p>
      <text:p text:style-name="P6">D. Human Rights campaigns in Britain</text:p>
      <text:p text:style-name="P12">D1. Channel 4’s ”Bigger Fattier Gypsier” : ……………………………………………………….</text:p>
      <text:p text:style-name="P12">D2. Herge’s “Tintin in the Congo” : ……………………………………………………………….</text:p>
      <text:p text:style-name="P6"/>
      <text:p text:style-name="P7">E. International assistance organisations : humanitarian initiatives</text:p>
      <text:p text:style-name="P28"><text:span text:style-name="T4">E1. Sports in South Africa : ………………………………………………………………..</text:span></text:p>
      <text:p text:style-name="P28"><text:span text:style-name="T4">E2. Britain’s international public aid funds : ……………………………………………...</text:span></text:p>
      <text:p text:style-name="P28"><text:span text:style-name="T4">E3. The CYC : ………………………………………………………...</text:span></text:p>
      <text:p text:style-name="P8"/>
      <text:p text:style-name="P6"><text:span text:style-name="T35">F</text:span>. Other topics</text:p>
      <text:p text:style-name="P12">F1. <text:span text:style-name="T34">The</text:span> hikikomori <text:span text:style-name="T34">issue :</text:span> …………………………………………………..</text:p>
      <text:p text:style-name="P21">F2. The Shakespeare Globe Trust : ………………………………………………..</text:p>
      <text:p text:style-name="P13">F<text:span text:style-name="T48">3</text:span> <text:span text:style-name="T45">(</text:span>…...<text:span text:style-name="T45">your choice)</text:span></text:p>
      <text:p text:style-name="P34"><text:span text:style-name="Footnote_20_Symbol"><text:span text:style-name="T36"/></text:span></text:p>
      <text:p text:style-name="P34"><text:span text:style-name="Footnote_20_Symbol"><text:span text:style-name="T36"/></text:span></text:p>
      <text:p text:style-name="P34"><text:span text:style-name="Footnote_20_Symbol"><text:span text:style-name="T36"/></text:span></text:p>
      <text:p text:style-name="P34"><text:span text:style-name="Footnote_20_Symbol"><text:span text:style-name="T36"/></text:span></text:p>
      <text:p text:style-name="P1"><text:span text:style-name="T37">Q</text:span><text:span text:style-name="T38">UESTIONS</text:span></text:p>
      <text:p text:style-name="P14"><text:span text:style-name="Footnote_20_Symbol"><text:span text:style-name="T4"/></text:span></text:p>
      <text:p text:style-name="P16"><text:span text:style-name="T43">C</text:span><text:span text:style-name="T40">an associations replace public services </text:span><text:span text:style-name="T43">in Britain</text:span><text:span text:style-name="T40">?</text:span></text:p>
      <text:p text:style-name="P17"><text:span text:style-name="T41">Can </text:span><text:span text:style-name="T42">crow</text:span><text:span text:style-name="T34">dfunding save the most cash-strapped US city? </text:span><text:s/></text:p>
      <text:p text:style-name="P17">Can the <text:span text:style-name="T45">biggest US city </text:span>cope with homelessness?</text:p>
      <text:p text:style-name="P29"><text:span text:style-name="T5">Can the USA federal government set up u</text:span><text:span text:style-name="T4">niversal healthcare?</text:span></text:p>
      <text:p text:style-name="P19"><text:span text:style-name="T47">Do all social firms have to be non-profit?</text:span></text:p>
      <text:p text:style-name="P20">How a partnership tackled TV discrimination</text:p>
      <text:p text:style-name="P19"><text:span text:style-name="T47">How can a human rights campaign combat colonial racism?</text:span></text:p>
      <text:p text:style-name="P17"><text:span text:style-name="T46">How can e</text:span>nvironmental awareness <text:span text:style-name="T45">be restored </text:span>in <text:span text:style-name="T45">Manchester</text:span>?</text:p>
      <text:p text:style-name="P17"><text:span text:style-name="T46">How can Liverpool’s</text:span> derelict urban areas <text:span text:style-name="T45">be restored at a low cost?</text:span> </text:p>
      <text:p text:style-name="P29"><text:span text:style-name="T10">How </text:span><text:span text:style-name="T6">can sports put an end to </text:span><text:span text:style-name="T4">racial </text:span><text:span text:style-name="T10">segre</text:span><text:span text:style-name="T4">gation?</text:span></text:p>
      <text:p text:style-name="P30"><text:span text:style-name="T10">How c</text:span><text:span text:style-name="T4">an the Japanese “no-lifes” be reintegrated to society?</text:span></text:p>
      <text:p text:style-name="P29"><text:span text:style-name="T8">How can </text:span><text:span text:style-name="T4">the young </text:span><text:span text:style-name="T8">people in the Commonwealth escape poverty and build their own business?</text:span></text:p>
      <text:p text:style-name="P17"><text:span text:style-name="T46">How to fund old age care in a poor, aging British island</text:span></text:p>
      <text:p text:style-name="P16"><text:span text:style-name="T46">H</text:span>ow to restore a sense of community through performance arts</text:p>
      <text:p text:style-name="P31"><text:span text:style-name="T6">H</text:span><text:span text:style-name="T4">ow to preserve Elizabethan drama and London’s history</text:span></text:p>
      <text:p text:style-name="P29"><text:span text:style-name="T6">Should the</text:span><text:span text:style-name="T4"> British government help the poor, or invest in trade? </text:span></text:p>
      <text:p text:style-name="P22"><text:span text:style-name="T23">What kind of help does it bring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language="en" fo:country="GB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officeooo:paragraph-rsid="000ed46a" style:font-size-asian="10pt" style:font-size-complex="10pt"/>
    </style:style>
    <style:style style:name="MT1" style:family="text">
      <style:text-properties fo:language="en" fo:country="GB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SE ENGLISH LESSONS 2016 : THE PROGRAM</text:span></text:p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SE ENGLISH LESSONS</dc:title>
    <meta:initial-creator>michel</meta:initial-creator>
    <meta:creation-date>2016-09-15T10:02:00</meta:creation-date>
    <dc:date>2018-09-11T11:38:58.916000000</dc:date>
    <meta:editing-cycles>21</meta:editing-cycles>
    <meta:editing-duration>PT9H24M15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97" meta:word-count="642" meta:character-count="4100" meta:non-whitespace-character-count="3539"/>
  </office:meta>
</office:document-meta>
</file>