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0f76ce" style:font-size-asian="10pt" style:font-size-complex="10pt"/>
    </style:style>
    <style:style style:name="P2" style:family="paragraph" style:parent-style-name="Standard">
      <style:text-properties style:font-name="Arial" fo:font-size="10pt" fo:language="en" fo:country="GB" fo:font-style="italic" style:text-underline-style="solid" style:text-underline-width="auto" style:text-underline-color="font-color" fo:font-weight="bold" officeooo:paragraph-rsid="000f76ce" style:font-size-asian="10pt" style:font-style-asian="italic" style:font-weight-asian="bold" style:font-name-complex="Calibri" style:font-size-complex="10pt" style:font-style-complex="italic" style:font-weight-complex="bold"/>
    </style:style>
    <style:style style:name="P3" style:family="paragraph" style:parent-style-name="Standard">
      <style:text-properties style:font-name="Arial" fo:font-size="10pt" fo:language="en" fo:country="GB" fo:font-weight="bold" officeooo:paragraph-rsid="000f76ce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text-properties style:font-name="Arial" fo:font-size="10pt" fo:language="en" fo:country="GB" style:text-underline-style="solid" style:text-underline-width="auto" style:text-underline-color="font-color" fo:font-weight="bold" officeooo:paragraph-rsid="000f76ce" style:font-size-asian="10pt" style:font-weight-asian="bold" style:font-name-complex="Calibri" style:font-size-complex="10pt"/>
    </style:style>
    <style:style style:name="P5" style:family="paragraph" style:parent-style-name="Standard">
      <style:text-properties style:font-name="Arial" fo:font-size="10pt" fo:language="en" fo:country="GB" officeooo:paragraph-rsid="000f76ce" style:font-size-asian="10pt" style:font-name-complex="Calibri" style:font-size-complex="10pt"/>
    </style:style>
    <style:style style:name="P6" style:family="paragraph" style:parent-style-name="Standard">
      <style:text-properties officeooo:paragraph-rsid="000f76ce"/>
    </style:style>
    <style:style style:name="T1" style:family="text">
      <style:text-properties style:font-name="Arial" fo:font-size="10pt" fo:language="en" fo:country="GB" style:font-size-asian="10pt" style:font-name-complex="Calibri" style:font-size-complex="10pt"/>
    </style:style>
    <style:style style:name="T2" style:family="text">
      <style:text-properties style:font-name="Arial" fo:font-size="10pt" fo:language="en" fo:country="GB" style:font-size-asian="10pt" style:font-name-complex="Calibri" style:font-size-complex="10pt" style:font-weight-complex="bold"/>
    </style:style>
    <style:style style:name="T3" style:family="text">
      <style:text-properties style:font-name="Arial" fo:font-size="10pt" style:font-size-asian="10pt" style:font-name-complex="Calibri" style:font-size-complex="10pt"/>
    </style:style>
    <style:style style:name="T4" style:family="text">
      <style:text-properties style:font-name="Arial" fo:font-size="10pt" fo:language="en" fo:country="US" style:font-size-asian="10pt" style:font-name-complex="Calibri" style:font-size-complex="10pt"/>
    </style:style>
    <style:style style:name="T5" style:family="text">
      <style:text-properties fo:language="en" fo:country="GB" style:font-name-complex="Calibri"/>
    </style:style>
    <style:style style:name="T6" style:family="text">
      <style:text-properties fo:language="en" fo:country="GB" style:font-name-complex="Calibri" style:font-weight-complex="bold"/>
    </style:style>
    <style:style style:name="T7" style:family="text">
      <style:text-properties fo:language="en" fo:country="GB" fo:font-style="italic" fo:font-weight="bold" style:font-style-asian="italic" style:font-weight-asian="bold" style:font-name-complex="Calibri"/>
    </style:style>
    <style:style style:name="T8" style:family="text">
      <style:text-properties fo:language="en" fo:country="GB" fo:font-style="italic" fo:font-weight="bold" style:font-style-asian="italic" style:font-weight-asian="bold" style:font-name-complex="Calibri" style:font-style-complex="italic" style:font-weight-complex="bold"/>
    </style:style>
    <style:style style:name="T9" style:family="text">
      <style:text-properties fo:language="en" fo:country="GB" fo:font-style="italic" fo:font-weight="bold" officeooo:rsid="00107d68" style:font-style-asian="italic" style:font-weight-asian="bold" style:font-name-complex="Calibri" style:font-style-complex="italic" style:font-weight-complex="bold"/>
    </style:style>
    <style:style style:name="T10" style:family="text">
      <style:text-properties fo:language="en" fo:country="GB" fo:font-style="italic" fo:font-weight="bold" style:font-style-asian="italic" style:font-weight-asian="bold" style:font-name-complex="Calibri" style:font-weight-complex="bold"/>
    </style:style>
    <style:style style:name="T11" style:family="text">
      <style:text-properties fo:language="en" fo:country="GB" style:text-underline-style="solid" style:text-underline-width="auto" style:text-underline-color="font-color" fo:font-weight="bold" style:font-weight-asian="bold" style:font-name-complex="Calibri"/>
    </style:style>
    <style:style style:name="T12" style:family="text">
      <style:text-properties fo:language="en" fo:country="GB" fo:font-weight="bold" style:font-weight-asian="bold" style:font-name-complex="Calibri"/>
    </style:style>
    <style:style style:name="T13" style:family="text">
      <style:text-properties fo:language="en" fo:country="GB" fo:font-weight="bold" style:font-weight-asian="bold" style:font-name-complex="Calibri" style:font-weight-complex="bold"/>
    </style:style>
    <style:style style:name="T14" style:family="text">
      <style:text-properties fo:language="en" fo:country="GB" fo:font-weight="bold" officeooo:rsid="000a09c7" style:font-weight-asian="bold" style:font-name-complex="Calibri" style:font-weight-complex="bold"/>
    </style:style>
    <style:style style:name="T15" style:family="text">
      <style:text-properties style:font-name-complex="Calibri"/>
    </style:style>
    <style:style style:name="T16" style:family="text">
      <style:text-properties fo:language="en" fo:country="US" style:font-name-complex="Calibri"/>
    </style:style>
    <style:style style:name="T1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LIST of SSE topics (with web</text:span><text:span text:style-name="T9">links</text:span><text:span text:style-name="T8">)</text:span></text:p>
      <text:p text:style-name="P2"/>
      <text:p text:style-name="P1"><text:span text:style-name="T11">A. The social economy in Britain</text:span></text:p>
      <text:p text:style-name="P1"><text:span text:style-name="T12">A1. How </text:span><text:span text:style-name="T7">to set up</text:span><text:span text:style-name="T12"> a social enterprise in Britain : the new rules</text:span></text:p>
      <text:p text:style-name="P6"><text:a xlink:type="simple" xlink:href="https://www.gov.uk/set-up-a-social-enterprise" text:style-name="Internet_20_link" text:visited-style-name="Visited_20_Internet_20_Link"><text:span text:style-name="Internet_20_link"><text:span text:style-name="T1">https://www.gov.uk/set-up-a-social-enterprise</text:span></text:span></text:a><text:span text:style-name="T1"> ; </text:span><text:a xlink:type="simple" xlink:href="https://www.theguardian.com/small-business-network/2015/oct/14/social-enterprises-mission-money-change-lives" text:style-name="Internet_20_link" text:visited-style-name="Visited_20_Internet_20_Link"><text:span text:style-name="Internet_20_link"><text:span text:style-name="T1">https://www.theguardian.com/small-business-network/2015/oct/14/social-enterprises-mission-money-change-lives</text:span></text:span></text:a><text:span text:style-name="T1"> </text:span></text:p>
      <text:p text:style-name="P3"/>
      <text:p text:style-name="P1"><text:span text:style-name="T13">A2. Volunteering in Britain </text:span></text:p>
      <text:p text:style-name="P6"><text:span text:style-name="T1">Official information : </text:span><text:a xlink:type="simple" xlink:href="https://www.gov.uk/government/get-involved/take-part/volunteer" text:style-name="Internet_20_link" text:visited-style-name="Visited_20_Internet_20_Link"><text:span text:style-name="Internet_20_link"><text:span text:style-name="T1">https://www.gov.uk/government/get-involved/take-part/volunteer</text:span></text:span></text:a><text:span text:style-name="T1"> </text:span></text:p>
      <text:p text:style-name="P6"><text:span text:style-name="T2">Horsesmouth.co.uk : </text:span><text:a xlink:type="simple" xlink:href="https://do-it.org/news/social-network-meets" text:style-name="Internet_20_link" text:visited-style-name="Visited_20_Internet_20_Link"><text:span text:style-name="Internet_20_link"><text:span text:style-name="T1">https://do-it.org/news/social-network-meets</text:span></text:span></text:a><text:span text:style-name="T1"> ; </text:span><text:a xlink:type="simple" xlink:href="https://do-it.org/news" text:style-name="Internet_20_link" text:visited-style-name="Visited_20_Internet_20_Link"><text:span text:style-name="Internet_20_link"><text:span text:style-name="T1">https://do-it.org/news</text:span></text:span></text:a></text:p>
      <text:p text:style-name="P3"/>
      <text:p text:style-name="P1"><text:span text:style-name="T13">A3. </text:span><text:span text:style-name="T14">Cameron’s “big Society” scheme : C</text:span><text:span text:style-name="T13">an associations replace public services </text:span><text:span text:style-name="T14">in Britain</text:span><text:span text:style-name="T13">?</text:span></text:p>
      <text:p text:style-name="P6"><text:span text:style-name="T1"><text:s/></text:span><text:a xlink:type="simple" xlink:href="https://www.gov.uk/government/uploads/system/uploads/attachment_data/file/78979/building-big-society_0.pdf" text:style-name="Internet_20_link" text:visited-style-name="Visited_20_Internet_20_Link"><text:span text:style-name="Internet_20_link"><text:span text:style-name="T1">https://www.gov.uk/government/uploads/system/uploads/attachment_data/file/78979/building-big-society_0.pdf</text:span></text:span></text:a><text:span text:style-name="T1"> </text:span></text:p>
      <text:p text:style-name="P6"><text:span text:style-name="T1">The scheme in 2015 : </text:span><text:a xlink:type="simple" xlink:href="http://www.huffingtonpost.co.uk/caroline-slocock/big-society_b_6505902.html" text:style-name="Internet_20_link" text:visited-style-name="Visited_20_Internet_20_Link"><text:span text:style-name="Internet_20_link"><text:span text:style-name="T1">http://www.huffingtonpost.co.uk/caroline-slocock/big-society_b_6505902.html</text:span></text:span></text:a></text:p>
      <text:p text:style-name="P6"><text:a xlink:type="simple" xlink:href="https://www.theguardian.com/society/2015/jan/20/the-big-society-civil-exchange-audit-shows-coalition-contempt-and-hypocrisy" text:style-name="Internet_20_link" text:visited-style-name="Visited_20_Internet_20_Link"><text:span text:style-name="Internet_20_link"><text:span text:style-name="T1">https://www.theguardian.com/society/2015/jan/20/the-big-society-civil-exchange-audit-shows-coalition-contempt-and-hypocrisy</text:span></text:span></text:a></text:p>
      <text:p text:style-name="P4"/>
      <text:p text:style-name="P1"><text:span text:style-name="T11">B. Social schemes in Britain (examples)</text:span></text:p>
      <text:p text:style-name="P1"><text:span text:style-name="T12">B1. The “Swamp Circus” </text:span></text:p>
      <text:p text:style-name="P6"><text:span text:style-name="T2">Main website : </text:span><text:a xlink:type="simple" xlink:href="http://www.swamptrust.org.uk/index.html" text:style-name="Internet_20_link" text:visited-style-name="Visited_20_Internet_20_Link"><text:span text:style-name="Internet_20_link"><text:span text:style-name="T2">http://www.swamptrust.org.uk/index.html</text:span></text:span></text:a><text:span text:style-name="T2"> </text:span></text:p>
      <text:p text:style-name="P6"><text:span text:style-name="T2">More info : </text:span><text:a xlink:type="simple" xlink:href="http://www.sheffielddirectory.org.uk/kb5/sheffield/directory/service.page?id=fSMki6GlSDg" text:style-name="Internet_20_link" text:visited-style-name="Visited_20_Internet_20_Link"><text:span text:style-name="Internet_20_link"><text:span text:style-name="T2">http://www.sheffielddirectory.org.uk/kb5/sheffield/directory/service.page?id=fSMki6GlSDg</text:span></text:span></text:a></text:p>
      <text:p text:style-name="P1"><text:span text:style-name="T6">Some of the Swamp Circus’ activities : </text:span></text:p>
      <text:p text:style-name="P6"><text:a xlink:type="simple" xlink:href="http://www.swamptrust.org.uk/circus_corporate.html" text:style-name="Internet_20_link" text:visited-style-name="Visited_20_Internet_20_Link"><text:span text:style-name="Internet_20_link"><text:span text:style-name="T2">http://www.swamptrust.org.uk/circus_corporate.html</text:span></text:span></text:a><text:span text:style-name="T2"> ; </text:span><text:a xlink:type="simple" xlink:href="http://www.isanuk.org/company/swamp-circus-trust/" text:style-name="Internet_20_link" text:visited-style-name="Visited_20_Internet_20_Link"><text:span text:style-name="Internet_20_link"><text:span text:style-name="T2">http://www.isanuk.org/company/swamp-circus-trust/</text:span></text:span></text:a></text:p>
      <text:p text:style-name="P6"><text:a xlink:type="simple" xlink:href="http://www.westbriton.co.uk/trio-run-join-swamp-circus-trust-penryn/story-20040731-detail/story.html" text:style-name="Internet_20_link" text:visited-style-name="Visited_20_Internet_20_Link"><text:span text:style-name="Internet_20_link"><text:span text:style-name="T2">http://www.westbriton.co.uk/trio-run-join-swamp-circus-trust-penryn/story-20040731-detail/story.html</text:span></text:span></text:a></text:p>
      <text:p text:style-name="P3"/>
      <text:p text:style-name="P1"><text:span text:style-name="T13">B2. How to develop </text:span><text:span text:style-name="T10">environmental awareness</text:span><text:span text:style-name="T13"> in Britain</text:span></text:p>
      <text:p text:style-name="P6"><text:span text:style-name="T1">Environmental awareness in Britain : </text:span><text:a xlink:type="simple" xlink:href="http://www.smh.com.au/lifestyle/life/kids-still-dont-know-where-their-food-comes-from-20140526-zrmk1.html" text:style-name="Internet_20_link" text:visited-style-name="Visited_20_Internet_20_Link"><text:span text:style-name="Internet_20_link"><text:span text:style-name="T1">http://www.smh.com.au/lifestyle/life/kids-still-dont-know-where-their-food-comes-from-20140526-zrmk1.html</text:span></text:span></text:a></text:p>
      <text:p text:style-name="P6"><text:span text:style-name="T3">Environmental initiatives : </text:span><text:a xlink:type="simple" xlink:href="http://www.rspb.org.uk/forprofessionals/science/stateofnature/partners.aspx" text:style-name="Internet_20_link" text:visited-style-name="Visited_20_Internet_20_Link"><text:span text:style-name="Internet_20_link"><text:span text:style-name="T3">http://www.rspb.org.uk/forprofessionals/science/stateofnature/partners.aspx</text:span></text:span></text:a></text:p>
      <text:p text:style-name="P6"><text:a xlink:type="simple" xlink:href="http://www.manchestereveningnews.co.uk/news/greater-manchester-news/fruit-tree-revolution-917176" text:style-name="Internet_20_link" text:visited-style-name="Visited_20_Internet_20_Link"><text:span text:style-name="Internet_20_link"><text:span text:style-name="T3">http://www.manchestereveningnews.co.uk/news/greater-manchester-news/fruit-tree-revolution-917176</text:span></text:span></text:a><text:span text:style-name="T3"> </text:span></text:p>
      <text:p text:style-name="P3"/>
      <text:p text:style-name="P1"><text:span text:style-name="T13">B3. The Isle of Wight : how to care for old people in a poor area</text:span></text:p>
      <text:p text:style-name="P6"><text:span text:style-name="T1">Isle of Wight economics : why the Island is different from South East England : </text:span><text:a xlink:type="simple" xlink:href="http://onthewight.com/2010/07/08/the-economics-of-the-isle-of-wight-are-different-to-south-east/" text:style-name="Internet_20_link" text:visited-style-name="Visited_20_Internet_20_Link"><text:span text:style-name="Internet_20_link"><text:span text:style-name="T1">http://onthewight.com/2010/07/08/the-economics-of-the-isle-of-wight-are-different-to-south-east/</text:span></text:span></text:a><text:span text:style-name="T1"> </text:span></text:p>
      <text:p text:style-name="P6"><text:span text:style-name="T1">Economics, projects and population : </text:span><text:a xlink:type="simple" xlink:href="http://news.bbc.co.uk/2/hi/business/2752341.stm" text:style-name="Internet_20_link" text:visited-style-name="Visited_20_Internet_20_Link"><text:span text:style-name="Internet_20_link"><text:span text:style-name="T1">http://news.bbc.co.uk/2/hi/business/2752341.stm</text:span></text:span></text:a></text:p>
      <text:p text:style-name="P6"><text:span text:style-name="T1">The “Good Neighbour” scheme : </text:span><text:a xlink:type="simple" xlink:href="http://www.housingcare.org/service/ser-info-8389-good-neighbour-.aspx" text:style-name="Internet_20_link" text:visited-style-name="Visited_20_Internet_20_Link"><text:span text:style-name="Internet_20_link"><text:span text:style-name="T1">http://www.housingcare.org/service/ser-info-8389-good-neighbour-.aspx</text:span></text:span></text:a><text:span text:style-name="T1"> </text:span></text:p>
      <text:p text:style-name="P3"/>
      <text:p text:style-name="P1"><text:span text:style-name="T13">B4. Britain’s derelict urban areas </text:span></text:p>
      <text:p text:style-name="P6"><text:span text:style-name="T1">“Homesteading” : </text:span><text:a xlink:type="simple" xlink:href="http://www.motherearthnews.com/homesteading-and-livestock/urban-homesteading-zmaz80sozraw.aspx" text:style-name="Internet_20_link" text:visited-style-name="Visited_20_Internet_20_Link"><text:span text:style-name="Internet_20_link"><text:span text:style-name="T1">http://www.motherearthnews.com/homesteading-and-livestock/urban-homesteading-zmaz80sozraw.aspx</text:span></text:span></text:a></text:p>
      <text:p text:style-name="P6"><text:span text:style-name="T1">Liverpool’s “Homesteading” scheme : </text:span><text:a xlink:type="simple" xlink:href="https://www.theguardian.com/commentisfree/2013/feb/20/selling-homes-liverpool" text:style-name="Internet_20_link" text:visited-style-name="Visited_20_Internet_20_Link"><text:span text:style-name="Internet_20_link"><text:span text:style-name="T1">https://www.theguardian.com/commentisfree/2013/feb/20/selling-homes-liverpool</text:span></text:span></text:a><text:span text:style-name="T1"> <text:s/></text:span><text:a xlink:type="simple" xlink:href="http://www.bbc.com/news/uk-england-merseyside-24453771" text:style-name="Internet_20_link" text:visited-style-name="Visited_20_Internet_20_Link"><text:span text:style-name="Internet_20_link"><text:span text:style-name="T1">http://www.bbc.com/news/uk-england-merseyside-24453771</text:span></text:span></text:a><text:span text:style-name="T1"> </text:span></text:p>
      <text:p text:style-name="P4"/>
      <text:p text:style-name="P1"><text:span text:style-name="T11">C. Helping the poor in the USA</text:span></text:p>
      <text:p text:style-name="P1"><text:span text:style-name="T13">C1. Social initiatives in Detroit</text:span></text:p>
      <text:p text:style-name="P6"><text:span text:style-name="T1">Detroit’s economic collapse : </text:span><text:a xlink:type="simple" xlink:href="http://theeconomiccollapseblog.com/archives/25-facts-about-the-fall-of-detroit-that-will-leave-you-shaking-your-head" text:style-name="Internet_20_link" text:visited-style-name="Visited_20_Internet_20_Link"><text:span text:style-name="Internet_20_link"><text:span text:style-name="T1">http://theeconomiccollapseblog.com/archives/25-facts-about-the-fall-of-detroit-that-will-leave-you-shaking-your-head</text:span></text:span></text:a><text:span text:style-name="T1"> </text:span></text:p>
      <text:p text:style-name="P6"><text:span text:style-name="T4">The « Soup » project : </text:span><text:a xlink:type="simple" xlink:href="http://detroitsoup.com/" text:style-name="Internet_20_link" text:visited-style-name="Visited_20_Internet_20_Link"><text:span text:style-name="Internet_20_link"><text:span text:style-name="T4">http://detroitsoup.com/</text:span></text:span></text:a><text:span text:style-name="T4"> ; </text:span><text:a xlink:type="simple" xlink:href="http://www.bbc.com/news/magazine-31594513" text:style-name="Internet_20_link" text:visited-style-name="Visited_20_Internet_20_Link"><text:span text:style-name="Internet_20_link"><text:span text:style-name="T4">http://www.bbc.com/news/magazine-31594513</text:span></text:span></text:a><text:span text:style-name="T4"> </text:span></text:p>
      <text:p text:style-name="P1"><text:span text:style-name="T13">C2. New York City’s homeless shelters : can the city cope with homelessness?</text:span></text:p>
      <text:p text:style-name="P6"><text:span text:style-name="T1">Basic facts : </text:span><text:a xlink:type="simple" xlink:href="http://www.coalitionforthehomeless.org/basic-facts-about-homelessness-new-york-city/" text:style-name="Internet_20_link" text:visited-style-name="Visited_20_Internet_20_Link"><text:span text:style-name="Internet_20_link"><text:span text:style-name="T1">http://www.coalitionforthehomeless.org/basic-facts-about-homelessness-new-york-city/</text:span></text:span></text:a><text:span text:style-name="T1"> <text:s/></text:span></text:p>
      <text:p text:style-name="P6"><text:span text:style-name="T1">Criticism </text:span><text:a xlink:type="simple" xlink:href="http://www.bbc.co.uk/worldservice/learningenglish/newsenglish/witn/2007/01/070119_homeless.shtml" text:style-name="Internet_20_link" text:visited-style-name="Visited_20_Internet_20_Link"><text:span text:style-name="Internet_20_link"><text:span text:style-name="T1">http://www.bbc.co.uk/worldservice/learningenglish/newsenglish/witn/2007/01/070119_homeless.shtml</text:span></text:span></text:a></text:p>
      <text:p text:style-name="P6"><text:a xlink:type="simple" xlink:href="http://www.nydailynews.com/new-york/nyc-homeless-prefer-streets-violent-shelters-article-1.2564370" text:style-name="Internet_20_link" text:visited-style-name="Visited_20_Internet_20_Link"><text:span text:style-name="Internet_20_link"><text:span text:style-name="T1">http://www.nydailynews.com/new-york/nyc-homeless-prefer-streets-violent-shelters-article-1.2564370</text:span></text:span></text:a><text:span text:style-name="T1"> <text:s/></text:span></text:p>
      <text:p text:style-name="P1"><text:span text:style-name="T13">C3. Obamacare : universal healthcare in the USA?</text:span></text:p>
      <text:p text:style-name="P6"><text:span text:style-name="T1">Basic facts about Obamacare : </text:span><text:a xlink:type="simple" xlink:href="http://obamacarefacts.com/howdoes-obamacare-work/" text:style-name="Internet_20_link" text:visited-style-name="Visited_20_Internet_20_Link"><text:span text:style-name="Internet_20_link"><text:span text:style-name="T1">http://obamacarefacts.com/howdoes-obamacare-work/</text:span></text:span></text:a><text:span text:style-name="T1"> </text:span></text:p>
      <text:p text:style-name="P6"><text:span text:style-name="T1">The benefits of Obamacare : </text:span><text:a xlink:type="simple" xlink:href="https://thinkprogress.org/thanks-to-obamacare-the-number-of-poor-people-without-insurance-has-plummeted-740fae6322ca#.ajws0y4pj" text:style-name="Internet_20_link" text:visited-style-name="Visited_20_Internet_20_Link"><text:span text:style-name="Internet_20_link"><text:span text:style-name="T1">https://thinkprogress.org/thanks-to-obamacare-the-number-of-poor-people-without-insurance-has-plummeted-740fae6322ca#.ajws0y4pj</text:span></text:span></text:a><text:span text:style-name="T1">)</text:span></text:p>
      <text:p text:style-name="P6"><text:a xlink:type="simple" xlink:href="https://www.washingtonpost.com/news/wonk/wp/2016/04/20/the-big-way-obamacare-helps-the-poor-isnt-really-about-their-health/" text:style-name="Internet_20_link" text:visited-style-name="Visited_20_Internet_20_Link"><text:span text:style-name="Internet_20_link"><text:span text:style-name="T1">https://www.washingtonpost.com/news/wonk/wp/2016/04/20/the-big-way-obamacare-helps-the-poor-isnt-really-about-their-health/</text:span></text:span></text:a><text:span text:style-name="T1"> </text:span></text:p>
      <text:p text:style-name="P4"/>
      <text:p text:style-name="P1"><text:span text:style-name="T11"/></text:p>
      <text:p text:style-name="P1"><text:span text:style-name="T11"/></text:p>
      <text:p text:style-name="P1"><text:soft-page-break/><text:span text:style-name="T11">D. Human Rights campaigns in Britain</text:span></text:p>
      <text:p text:style-name="P1"><text:span text:style-name="T13">D1. Discrimination : Channel 4’s ”Bigger Fattier Gypsier”</text:span></text:p>
      <text:p text:style-name="P6"><text:span text:style-name="T1">The facts : <text:s/></text:span><text:a xlink:type="simple" xlink:href="https://www.theguardian.com/media/2012/may/28/asa-bigger-fatter-gypsier-ad-campaign" text:style-name="Internet_20_link" text:visited-style-name="Visited_20_Internet_20_Link"><text:span text:style-name="Internet_20_link"><text:span text:style-name="T1">https://www.theguardian.com/media/2012/may/28/asa-bigger-fatter-gypsier-ad-campaign</text:span></text:span></text:a><text:span text:style-name="T1"> ; </text:span></text:p>
      <text:p text:style-name="P6"><text:a xlink:type="simple" xlink:href="http://www.dailymail.co.uk/news/article-2151461/Bigger-Fatter-Gypsier-advertising-campaign-used-Channel-4-wedding-series-investigated-racism.html" text:style-name="Internet_20_link" text:visited-style-name="Visited_20_Internet_20_Link"><text:span text:style-name="Internet_20_link"><text:span text:style-name="T1">http://www.dailymail.co.uk/news/article-2151461/Bigger-Fatter-Gypsier-advertising-campaign-used-Channel-4-wedding-series-investigated-racism.html</text:span></text:span></text:a></text:p>
      <text:p text:style-name="P6"><text:span text:style-name="T1">The campaign : </text:span><text:a xlink:type="simple" xlink:href="http://howe.co.uk/our-services/human-rights/" text:style-name="Internet_20_link" text:visited-style-name="Visited_20_Internet_20_Link"><text:span text:style-name="Internet_20_link"><text:span text:style-name="T1">http://howe.co.uk/our-services/human-rights/</text:span></text:span></text:a><text:span text:style-name="T1">; </text:span><text:a xlink:type="simple" xlink:href="http://howe.co.uk/about-us/" text:style-name="Internet_20_link" text:visited-style-name="Visited_20_Internet_20_Link"><text:span text:style-name="Internet_20_link"><text:span text:style-name="T1">http://howe.co.uk/about-us/</text:span></text:span></text:a><text:span text:style-name="T1"> ; </text:span><text:a xlink:type="simple" xlink:href="http://www.natt.org.uk/a-big-fat-victory-for-gypsies-and-travellers/" text:style-name="Internet_20_link" text:visited-style-name="Visited_20_Internet_20_Link"><text:span text:style-name="Internet_20_link"><text:span text:style-name="T1">http://www.natt.org.uk/a-big-fat-victory-for-gypsies-and-travellers/</text:span></text:span></text:a></text:p>
      <text:p text:style-name="P1"><text:span text:style-name="T13">D2. Censorship : Herge’s “Tintin in the Congo”</text:span></text:p>
      <text:p text:style-name="P6"><text:span text:style-name="T1">The facts : </text:span><text:a xlink:type="simple" xlink:href="http://www.militantginger.com/2007/07/13/tintin-in-the-congo/" text:style-name="Internet_20_link" text:visited-style-name="Visited_20_Internet_20_Link"><text:span text:style-name="Internet_20_link"><text:span text:style-name="T1">http://www.militantginger.com/2007/07/13/tintin-in-the-congo/</text:span></text:span></text:a></text:p>
      <text:p text:style-name="P6"><text:a xlink:type="simple" xlink:href="http://www.bbc.co.uk/worldservice/learningenglish/language/wordsinthenews/2010/04/100428_witn_tintin.shtml" text:style-name="Internet_20_link" text:visited-style-name="Visited_20_Internet_20_Link"><text:span text:style-name="Internet_20_link"><text:span text:style-name="T1">http://www.bbc.co.uk/worldservice/learningenglish/language/wordsinthenews/2010/04/100428_witn_tintin.shtml</text:span></text:span></text:a><text:span text:style-name="T1"> ; </text:span><text:a xlink:type="simple" xlink:href="http://www.bbc.com/news/entertainment-arts-17014127" text:style-name="Internet_20_link" text:visited-style-name="Visited_20_Internet_20_Link"><text:span text:style-name="Internet_20_link"><text:span text:style-name="T1">http://www.bbc.com/news/entertainment-arts-17014127</text:span></text:span></text:a></text:p>
      <text:p text:style-name="P6"><text:a xlink:type="simple" xlink:href="http://www.liquisearch.com/tintin_in_the_congo/complaints_about_the_book_2007–2011/racial_stereotypes_and_colonialism" text:style-name="Internet_20_link" text:visited-style-name="Visited_20_Internet_20_Link"><text:span text:style-name="Internet_20_link"><text:span text:style-name="T1">http://www.liquisearch.com/tintin_in_the_congo/complaints_about_the_book_2007%E2%80%932011/racial_stereotypes_and_colonialism</text:span></text:span></text:a></text:p>
      <text:p text:style-name="P6"><text:span text:style-name="T1">Human rights organisations : </text:span><text:a xlink:type="simple" xlink:href="https://www.equalityhumanrights.com/en/human-rights/our-human-rights-work" text:style-name="Internet_20_link" text:visited-style-name="Visited_20_Internet_20_Link"><text:span text:style-name="Internet_20_link"><text:span text:style-name="T1">https://www.equalityhumanrights.com/en/human-rights/our-human-rights-work</text:span></text:span></text:a><text:span text:style-name="T1"> ; </text:span><text:a xlink:type="simple" xlink:href="http://howe.co.uk/our-services/human-rights/" text:style-name="Internet_20_link" text:visited-style-name="Visited_20_Internet_20_Link"><text:span text:style-name="Internet_20_link"><text:span text:style-name="T1">http://howe.co.uk/our-services/human-rights/</text:span></text:span></text:a><text:span text:style-name="T1">; </text:span><text:a xlink:type="simple" xlink:href="http://howe.co.uk/about-us/" text:style-name="Internet_20_link" text:visited-style-name="Visited_20_Internet_20_Link"><text:span text:style-name="Internet_20_link"><text:span text:style-name="T1">http://howe.co.uk/about-us/</text:span></text:span></text:a></text:p>
      <text:p text:style-name="P4"/>
      <text:p text:style-name="P1"><text:span text:style-name="T11">E. International assistance organisations : humanitarian initiatives</text:span></text:p>
      <text:p text:style-name="P1"><text:span text:style-name="T13">E1. Sports in South Africa : the way to racial integration?</text:span></text:p>
      <text:p text:style-name="P6"><text:span text:style-name="T1">Sports in S.A society : </text:span><text:a xlink:type="simple" xlink:href="http://www.southafrica.net/za/fr/articles/entry/article-southafrica.net-game-for-sport" text:style-name="Internet_20_link" text:visited-style-name="Visited_20_Internet_20_Link"><text:span text:style-name="Internet_20_link"><text:span text:style-name="T1">http://www.southafrica.net/za/fr/articles/entry/article-southafrica.net-game-for-sport</text:span></text:span></text:a><text:span text:style-name="T1"> </text:span></text:p>
      <text:p text:style-name="P6"><text:span text:style-name="T1">Commonwealth guidelines : advancing development through sport : </text:span><text:a xlink:type="simple" xlink:href="http://www.thecommonwealth-ilibrary.org/commonwealth/development/the-commonwealth-guide-to-advancing-development-through-sport_9781848591431-en" text:style-name="Internet_20_link" text:visited-style-name="Visited_20_Internet_20_Link"><text:span text:style-name="Internet_20_link"><text:span text:style-name="T1">http://www.thecommonwealth-ilibrary.org/commonwealth/development/the-commonwealth-guide-to-advancing-development-through-sport_9781848591431-en</text:span></text:span></text:a></text:p>
      <text:p text:style-name="P6"><text:span text:style-name="T1">A sports charity : </text:span><text:a xlink:type="simple" xlink:href="http://www.unitedthroughsport.org/about-us/" text:style-name="Internet_20_link" text:visited-style-name="Visited_20_Internet_20_Link"><text:span text:style-name="Internet_20_link"><text:span text:style-name="T1">http://www.unitedthroughsport.org/about-us/</text:span></text:span></text:a></text:p>
      <text:p text:style-name="P1"><text:span text:style-name="T13">E2. Britain’s international public aid funds</text:span></text:p>
      <text:p text:style-name="P6"><text:span text:style-name="T1">Britain’s ODA : </text:span><text:a xlink:type="simple" xlink:href="http://www.theweek.co.uk/63394/where-exactly-does-britains-122bn-foreign-aid-go" text:style-name="Internet_20_link" text:visited-style-name="Visited_20_Internet_20_Link"><text:span text:style-name="Internet_20_link"><text:span text:style-name="T1">http://www.theweek.co.uk/63394/where-exactly-does-britains-122bn-foreign-aid-go</text:span></text:span></text:a></text:p>
      <text:p text:style-name="P5">The British government’s plans for ODA : helping the poor or investing in trade?</text:p>
      <text:p text:style-name="P6"><text:a xlink:type="simple" xlink:href="https://www.theguardian.com/global-development-professionals-network/2016/sep/14/uk-ngos-raise-concerns-about-priti-patels-new-approach-to-foreign-aid" text:style-name="Internet_20_link" text:visited-style-name="Visited_20_Internet_20_Link"><text:span text:style-name="Internet_20_link"><text:span text:style-name="T1">https://www.theguardian.com/global-development-professionals-network/2016/sep/14/uk-ngos-raise-concerns-about-priti-patels-new-approach-to-foreign-aid</text:span></text:span></text:a></text:p>
      <text:p text:style-name="P1"><text:span text:style-name="T13">E3. Helping the young in the New Commonwealth countries</text:span></text:p>
      <text:p text:style-name="P6"><text:span text:style-name="T1">The Commonwealth Youth Council : </text:span><text:a xlink:type="simple" xlink:href="http://www.commonwealthyouthcouncil.com/index.php" text:style-name="Internet_20_link" text:visited-style-name="Visited_20_Internet_20_Link"><text:span text:style-name="Internet_20_link"><text:span text:style-name="T1">http://www.commonwealthyouthcouncil.com/index.php</text:span></text:span></text:a><text:span text:style-name="T1"> ; </text:span><text:a xlink:type="simple" xlink:href="http://www.mycommonwealth.org/youth-in-the-commonwealth.html" text:style-name="Internet_20_link" text:visited-style-name="Visited_20_Internet_20_Link"><text:span text:style-name="Internet_20_link"><text:span text:style-name="T1">http://www.mycommonwealth.org/youth-in-the-commonwealth.html</text:span></text:span></text:a></text:p>
      <text:p text:style-name="P6"><text:span text:style-name="T1">The CYC’s initiatives : </text:span><text:a xlink:type="simple" xlink:href="http://www.daisi.asn.au/index.php/helpful-information/disability-brochures/77-family-support-network/file" text:style-name="Internet_20_link" text:visited-style-name="Visited_20_Internet_20_Link"><text:span text:style-name="Internet_20_link"><text:span text:style-name="T1">http://www.daisi.asn.au/index.php/helpful-information/disability-brochures/77-family-support-network/file</text:span></text:span></text:a></text:p>
      <text:p text:style-name="P4"/>
      <text:p text:style-name="P4">F. Other topics</text:p>
      <text:p text:style-name="P3">F1. Japan’s hikikomori people, and how to bring these “no-lifes” back to society</text:p>
      <text:p text:style-name="P6"><text:span text:style-name="T1">Some hikkikomori people share their experiences : </text:span><text:a xlink:type="simple" xlink:href="http://www.bbc.com/news/magazine-23255526" text:style-name="Internet_20_link" text:visited-style-name="Visited_20_Internet_20_Link"><text:span text:style-name="Internet_20_link"><text:span text:style-name="T1">http://www.bbc.com/news/magazine-23255526</text:span></text:span></text:a><text:span text:style-name="T1"> <text:s/></text:span></text:p>
      <text:p text:style-name="P6"><text:span text:style-name="T1">Treatments? </text:span><text:a xlink:type="simple" xlink:href="http://hikikomoritreatment.blogspot.fr/2011/11/finding-right-treatment-towards.html" text:style-name="Internet_20_link" text:visited-style-name="Visited_20_Internet_20_Link"><text:span text:style-name="Internet_20_link"><text:span text:style-name="T1">http://hikikomoritreatment.blogspot.fr/2011/11/finding-right-treatment-towards.html</text:span></text:span></text:a><text:span text:style-name="T1"> </text:span></text:p>
      <text:p text:style-name="P6"><text:span text:style-name="T1">Problems : </text:span><text:a xlink:type="simple" xlink:href="https://www.japantoday.com/category/lifestyle/view/survival-guide-for-hikikomori-for-when-their-parents-are-gone" text:style-name="Internet_20_link" text:visited-style-name="Visited_20_Internet_20_Link"><text:span text:style-name="Internet_20_link"><text:span text:style-name="T1">https://www.japantoday.com/category/lifestyle/view/survival-guide-for-hikikomori-for-when-their-parents-are-gone</text:span>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10:43:44.825000000</meta:creation-date>
    <dc:date>2018-09-11T10:45:12.052000000</dc:date>
    <meta:editing-duration>PT1M26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68" meta:word-count="401" meta:character-count="6282" meta:non-whitespace-character-count="5920"/>
  </office:meta>
</office:document-meta>
</file>