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officeooo:rsid="000a506b" officeooo:paragraph-rsid="000a506b"/>
    </style:style>
    <style:style style:name="P2" style:family="paragraph" style:parent-style-name="Standard">
      <style:paragraph-properties fo:text-align="justify" style:justify-single-word="false"/>
      <style:text-properties fo:font-size="12pt" officeooo:rsid="000a506b" officeooo:paragraph-rsid="000a506b" style:font-size-asian="12pt" style:font-size-complex="12pt"/>
    </style:style>
    <style:style style:name="P3" style:family="paragraph" style:parent-style-name="Standard">
      <style:paragraph-properties fo:text-align="justify" style:justify-single-word="false"/>
      <style:text-properties fo:font-size="12pt" officeooo:rsid="000a0b50" officeooo:paragraph-rsid="000a506b" style:font-size-asian="12pt" style:font-size-complex="12pt"/>
    </style:style>
    <style:style style:name="P4" style:family="paragraph" style:parent-style-name="Standard">
      <style:paragraph-properties fo:text-align="justify" style:justify-single-word="false"/>
      <style:text-properties fo:font-size="12pt" fo:font-style="italic" officeooo:rsid="000a506b" officeooo:paragraph-rsid="000a506b" style:font-size-asian="12pt" style:font-style-asian="italic" style:font-size-complex="12pt" style:font-style-complex="italic"/>
    </style:style>
    <style:style style:name="P5" style:family="paragraph" style:parent-style-name="Standard">
      <style:paragraph-properties fo:text-align="justify" style:justify-single-word="false"/>
      <style:text-properties fo:font-size="12pt" fo:font-style="italic" officeooo:rsid="000a506b" officeooo:paragraph-rsid="000c4cfc" style:font-size-asian="12pt" style:font-style-asian="italic" style:font-size-complex="12pt" style:font-style-complex="italic"/>
    </style:style>
    <style:style style:name="P6" style:family="paragraph" style:parent-style-name="Standard">
      <style:paragraph-properties fo:text-align="justify" style:justify-single-word="false"/>
      <style:text-properties fo:font-size="12pt" fo:font-style="italic" officeooo:rsid="000b18d1" officeooo:paragraph-rsid="000b18d1" style:font-size-asian="12pt" style:font-style-asian="italic" style:font-size-complex="12pt" style:font-style-complex="italic"/>
    </style:style>
    <style:style style:name="P7" style:family="paragraph" style:parent-style-name="Standard">
      <style:paragraph-properties fo:text-align="justify" style:justify-single-word="false"/>
      <style:text-properties fo:font-size="12pt" fo:font-style="italic" officeooo:rsid="000a0b50" officeooo:paragraph-rsid="000a506b" style:font-size-asian="12pt" style:font-style-asian="italic" style:font-size-complex="12pt" style:font-style-complex="italic"/>
    </style:style>
    <style:style style:name="P8" style:family="paragraph" style:parent-style-name="Standard">
      <style:paragraph-properties fo:text-align="justify" style:justify-single-word="false"/>
      <style:text-properties fo:font-size="12pt" fo:font-style="italic" officeooo:rsid="000c4cfc" officeooo:paragraph-rsid="000f42e5" style:font-size-asian="12pt" style:font-style-asian="italic" style:font-size-complex="12pt" style:font-style-complex="italic"/>
    </style:style>
    <style:style style:name="P9" style:family="paragraph" style:parent-style-name="Standard">
      <style:paragraph-properties fo:text-align="justify" style:justify-single-word="false"/>
      <style:text-properties fo:font-size="12pt" fo:font-style="italic" officeooo:rsid="000b18d1" officeooo:paragraph-rsid="000a506b" style:font-size-asian="12pt" style:font-style-asian="italic" style:font-size-complex="12pt" style:font-style-complex="italic"/>
    </style:style>
    <style:style style:name="P10" style:family="paragraph" style:parent-style-name="Standard">
      <style:paragraph-properties fo:text-align="justify" style:justify-single-word="false"/>
      <style:text-properties fo:font-size="12pt" fo:font-style="italic" officeooo:rsid="000a506b" officeooo:paragraph-rsid="000f42e5" style:font-size-asian="12pt" style:font-style-asian="italic" style:font-size-complex="12pt" style:font-style-complex="italic"/>
    </style:style>
    <style:style style:name="P11" style:family="paragraph" style:parent-style-name="Standard">
      <style:paragraph-properties fo:text-align="justify" style:justify-single-word="false"/>
      <style:text-properties fo:font-size="12pt" officeooo:rsid="000a506b" officeooo:paragraph-rsid="000a506b" style:font-size-asian="12pt" style:font-size-complex="12pt"/>
    </style:style>
    <style:style style:name="P12" style:family="paragraph" style:parent-style-name="Standard">
      <style:paragraph-properties fo:text-align="justify" style:justify-single-word="false"/>
      <style:text-properties fo:font-size="12pt" officeooo:rsid="000c4cfc" officeooo:paragraph-rsid="000c4cfc" style:font-size-asian="12pt" style:font-size-complex="12pt"/>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fo:font-weight="bold" officeooo:rsid="000b18d1" style:font-style-asian="italic" style:font-weight-asian="bold" style:font-style-complex="italic" style:font-weight-complex="bold"/>
    </style:style>
    <style:style style:name="T3" style:family="text">
      <style:text-properties fo:font-style="italic" fo:font-weight="bold" officeooo:rsid="000a506b" style:font-style-asian="italic" style:font-weight-asian="bold" style:font-style-complex="italic" style:font-weight-complex="bold"/>
    </style:style>
    <style:style style:name="T4" style:family="text">
      <style:text-properties fo:font-style="italic" fo:font-weight="bold" officeooo:rsid="000a0b50" style:font-style-asian="italic" style:font-weight-asian="bold" style:font-style-complex="italic" style:font-weight-complex="bold"/>
    </style:style>
    <style:style style:name="T5" style:family="text">
      <style:text-properties fo:font-style="italic" style:font-style-asian="italic" style:font-style-complex="italic"/>
    </style:style>
    <style:style style:name="T6" style:family="text">
      <style:text-properties fo:font-style="italic" officeooo:rsid="000b18d1" style:font-style-asian="italic" style:font-style-complex="italic"/>
    </style:style>
    <style:style style:name="T7" style:family="text">
      <style:text-properties officeooo:rsid="000b18d1"/>
    </style:style>
    <style:style style:name="T8" style:family="text">
      <style:text-properties fo:font-weight="normal" style:font-weight-asian="normal" style:font-weight-complex="normal"/>
    </style:style>
    <style:style style:name="T9" style:family="text">
      <style:text-properties officeooo:rsid="000c4cfc"/>
    </style:style>
    <style:style style:name="T10" style:family="text">
      <style:text-properties fo:font-size="12pt" style:font-size-asian="12pt" style:font-size-complex="12pt"/>
    </style:style>
    <style:style style:name="T11" style:family="text">
      <style:text-properties officeooo:rsid="000f42e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text:line-break/>A. A</text:span><text:span text:style-name="T2">dministrative</text:span><text:span text:style-name="T1"> information about the Swamp Circus company</text:span></text:p>
      <text:p text:style-name="P1"><text:span text:style-name="T10">(from </text:span><text:a xlink:type="simple" xlink:href="https://www.bizdb.co.uk/company/swamp-circus-trust-limited-06697208/" text:style-name="Internet_20_link" text:visited-style-name="Visited_20_Internet_20_Link"><text:span text:style-name="T10">https://www.bizdb.co.uk/company/swamp-circus-trust-limited-06697208/</text:span></text:a><text:span text:style-name="T10">)</text:span></text:p>
      <text:p text:style-name="P2"/>
      <text:p text:style-name="P2">Name: Swamp Circus Trust Ltd</text:p>
      <text:p text:style-name="P2">Office Address: 10 Lower Market Street TR10 8BG Penryn </text:p>
      <text:p text:style-name="P2">Number: 06697208 </text:p>
      <text:p text:style-name="P2">Incorporation date: 2008-09-15</text:p>
      <text:p text:style-name="P2">End of financial year: 31 March</text:p>
      <text:p text:style-name="P2">Category: Pri/ltd By Guar/nsc (private, Limited By Guarantee, No Share Capital)</text:p>
      <text:p text:style-name="P2">Status: Active</text:p>
      <text:p text:style-name="P2"/>
      <text:p text:style-name="P2">Registered at 10 Lower Market Street, Penryn TR10 8BG Swamp Circus Trust Limited is classified as a Pri/ltd By Guar/nsc<text:span text:style-name="T8"> (private, Limited By Guarantee, </text:span>No Share Capital) issued a 06697208 registration number. The firm was launched ten years ago. The enterprise's Standard Industrial Classification Code is 90010 - Performing arts. Its most recent financial reports describe the period up to Friday 31st March 2017 and the latest confirmation statement was filed on Wednesday 6th December 2017.</text:p>
      <text:p text:style-name="P2">The enterprise started working as a charity on Friday 3rd April 2009. Its charity registration number is 1129011. The geographic range of the company's area of benefit is undefined. in practice, national. They provide aid throughout England And Wales. In terms of the charity's financial summary, their best time was in 2011 when they raised £251,066 and their expenditures were £260,705. Swamp Circus Trust Ltd concentrates on the area of arts, culture, heritage or science, saving lives and the advancement of health and education and training. It strives to help children or young people, the whole humanity, children or young people. It helps these recipients by providing various services, providing buildings, facilities or open spaces and providing human resources. If you would like to learn anything else about the charity's activities, dial them on this number 01326378288 or check their official website.</text:p>
      <text:p text:style-name="P2"/>
      <text:p text:style-name="P2">Derby City Council can be found among the counter parties that cooperate with the company. In 2011, this cooperation amounted to at least 357 pounds of revenue. Cooperation with the Derby City Council council covered the following areas: Supplies &amp; Services.</text:p>
      <text:p text:style-name="P2"/>
      <text:p text:style-name="P2">Our data about this specific company's members reveals there are four directors: Leigh Y., Lisa P., Louise M. and Stephan B. who were appointed to their positions on Mon, 28th Aug 2017, Fri, 1st Feb 2013 and Fri, 3rd Jun 2011. Furthermore, the director's responsibilities are regularly helped with by a secretary - Stephanie J., who joined this specific business six years ago.</text:p>
      <text:p text:style-name="P2"/>
      <text:p text:style-name="P8">Visit INVESTOPEDIA to distinguish the<text:span text:style-name="T11">se</text:span> administrative <text:span text:style-name="T11">classifications : </text:span></text:p>
      <text:p text:style-name="P8"><text:span text:style-name="T11">trusts </text:span></text:p>
      <text:p text:style-name="P8"><text:span text:style-name="T11">charities </text:span></text:p>
      <text:p text:style-name="P8"><text:span text:style-name="T11">limited companies </text:span></text:p>
      <text:p text:style-name="P8"><text:span text:style-name="T11">guarantee companies (=companies limited by guarantee)</text:span> </text:p>
      <text:p text:style-name="P5"/>
      <text:p text:style-name="P10">How has the <text:span text:style-name="T9">administrative</text:span> status of the Swamp Circus evolved since it was set up ?</text:p>
      <text:p text:style-name="P5"><text:span text:style-name="T9">Is the Swamp Circus a </text:span>profitable enterprise ? </text:p>
      <text:p text:style-name="P9"/>
      <text:p text:style-name="P2"><text:span text:style-name="T6">In which part of the UK does the Swamp Circus operate ?</text:span> </text:p>
      <text:p text:style-name="P4"/>
      <text:p text:style-name="P4">W<text:span text:style-name="T7">hat are the main objectives of this company ?</text:span></text:p>
      <text:p text:style-name="P6"/>
      <text:p text:style-name="P6">Does it receive any help from public agencies?</text:p>
      <text:p text:style-name="P12"><text:soft-page-break/><text:span text:style-name="T5"><text:s/></text:span><text:span text:style-name="T3">B. </text:span><text:span text:style-name="T4">SWAMP CIRCUS VIDEO</text:span></text:p>
      <text:p text:style-name="P3"/>
      <text:p text:style-name="P3">Circo Kernow is an educational project established by Swamp Circus Trust in 2002 to assist young people that are out of employment or education. We offer pastoral support, skills and work experience to those aged over 16. Our results demonstrate strong progression into both further education and employment, particularly in the performing arts, film, tourism and leisure industries. As part of this project we also run subsidised after-school clubs to improve health and well-being in the local community and provide accredited and non accredited courses as part of our circus education in schools package.</text:p>
      <text:p text:style-name="P3">(from circokernow.co.uk)</text:p>
      <text:p text:style-name="P3"/>
      <text:p text:style-name="P7">Students from Cornwall's Circus School, Circo Kernow, share their experience of learning circus arts. <text:s/>They seem quite enthusiastic. What did they like about their training ? What did it bring them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31T16:57:30.005000000</meta:creation-date>
    <dc:date>2018-08-31T17:58:22.260000000</dc:date>
    <meta:editing-duration>PT34M19S</meta:editing-duration>
    <meta:editing-cycles>6</meta:editing-cycles>
    <meta:generator>LibreOffice/5.1.6.2$Windows_x86 LibreOffice_project/07ac168c60a517dba0f0d7bc7540f5afa45f0909</meta:generator>
    <meta:document-statistic meta:table-count="0" meta:image-count="0" meta:object-count="0" meta:page-count="2" meta:paragraph-count="27" meta:word-count="573" meta:character-count="3724" meta:non-whitespace-character-count="3166"/>
  </office:meta>
</office:document-meta>
</file>