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8pt" fo:language="en" fo:country="GB" officeooo:rsid="00115cef" officeooo:paragraph-rsid="00115cef" style:font-size-asian="18pt" style:font-name-complex="Verdana" style:font-size-complex="18pt"/>
    </style:style>
    <style:style style:name="P2" style:family="paragraph" style:parent-style-name="Standard">
      <style:text-properties style:font-name="Verdana" fo:font-size="10pt" fo:language="en" fo:country="GB" fo:font-weight="bold" style:font-size-asian="10pt" style:font-weight-asian="bold" style:font-name-complex="Verdana" style:font-size-complex="10pt"/>
    </style:style>
    <style:style style:name="P3" style:family="paragraph" style:parent-style-name="Standard" style:master-page-name="Standard">
      <style:paragraph-properties fo:text-align="justify" style:justify-single-word="false" style:page-number="auto"/>
      <style:text-properties style:font-name="Verdana" fo:font-size="18pt" fo:language="en" fo:country="GB" fo:font-weight="bold" style:font-size-asian="18pt" style:font-weight-asian="bold" style:font-name-complex="Verdana" style:font-size-complex="18pt"/>
    </style:style>
    <style:style style:name="P4" style:family="paragraph" style:parent-style-name="Standard">
      <style:paragraph-properties fo:text-align="justify" style:justify-single-word="false"/>
      <style:text-properties style:font-name="Verdana" fo:font-size="18pt" fo:language="en" fo:country="GB" officeooo:rsid="00115cef" officeooo:paragraph-rsid="00115cef" style:font-size-asian="18pt" style:font-name-complex="Verdana" style:font-size-complex="18pt"/>
    </style:style>
    <style:style style:name="P5" style:family="paragraph" style:parent-style-name="Standard">
      <style:paragraph-properties fo:text-align="justify" style:justify-single-word="false"/>
      <style:text-properties style:font-name="Verdana" fo:font-size="18pt" fo:language="en" fo:country="GB" officeooo:rsid="00115cef" officeooo:paragraph-rsid="0013f199" style:font-size-asian="18pt" style:font-name-complex="Verdana" style:font-size-complex="18pt"/>
    </style:style>
    <style:style style:name="P6" style:family="paragraph" style:parent-style-name="Standard">
      <style:paragraph-properties fo:text-align="justify" style:justify-single-word="false"/>
      <style:text-properties style:font-name="Verdana" fo:font-size="18pt" fo:language="en" fo:country="GB" officeooo:rsid="00115cef" officeooo:paragraph-rsid="00149154" style:font-size-asian="18pt" style:font-name-complex="Verdana" style:font-size-complex="18pt"/>
    </style:style>
    <style:style style:name="P7" style:family="paragraph" style:parent-style-name="Standard">
      <style:paragraph-properties fo:text-align="justify" style:justify-single-word="false"/>
      <style:text-properties style:font-name="Verdana" fo:font-size="18pt" fo:language="en" fo:country="GB" officeooo:rsid="0013f199" officeooo:paragraph-rsid="0013f199" style:font-size-asian="18pt" style:font-name-complex="Verdana" style:font-size-complex="18pt"/>
    </style:style>
    <style:style style:name="P8" style:family="paragraph" style:parent-style-name="Standard">
      <style:paragraph-properties fo:text-align="justify" style:justify-single-word="false"/>
      <style:text-properties style:font-name="Verdana" fo:font-size="18pt" fo:language="en" fo:country="GB" officeooo:rsid="00149154" officeooo:paragraph-rsid="00149154" style:font-size-asian="18pt" style:font-name-complex="Verdana" style:font-size-complex="18pt"/>
    </style:style>
    <style:style style:name="P9" style:family="paragraph" style:parent-style-name="Standard">
      <style:paragraph-properties fo:text-align="justify" style:justify-single-word="false"/>
      <style:text-properties style:font-name="Verdana" fo:font-size="12pt" fo:language="en" fo:country="GB" fo:font-weight="bold" style:font-size-asian="12pt" style:font-weight-asian="bold" style:font-name-complex="Verdana" style:font-size-complex="12pt"/>
    </style:style>
    <style:style style:name="P10" style:family="paragraph" style:parent-style-name="Standard">
      <style:paragraph-properties fo:text-align="justify" style:justify-single-word="false"/>
      <style:text-properties style:font-name="Verdana" fo:font-size="12pt" fo:language="en" fo:country="GB" style:text-underline-style="solid" style:text-underline-width="auto" style:text-underline-color="font-color" fo:font-weight="bold" style:font-size-asian="12pt" style:font-weight-asian="bold" style:font-name-complex="Verdana" style:font-size-complex="12pt"/>
    </style:style>
    <style:style style:name="P11" style:family="paragraph" style:parent-style-name="Standard">
      <style:paragraph-properties fo:text-align="justify" style:justify-single-word="false"/>
      <style:text-properties style:font-name="Verdana" fo:font-size="12pt" fo:language="en" fo:country="GB" style:font-size-asian="12pt" style:font-name-complex="Verdana" style:font-size-complex="12pt"/>
    </style:style>
    <style:style style:name="P12" style:family="paragraph" style:parent-style-name="Standard">
      <style:text-properties style:font-name="Verdana" fo:font-size="10pt" fo:language="en" fo:country="GB" style:font-size-asian="10pt" style:font-name-complex="Verdana" style:font-size-complex="10pt"/>
    </style:style>
    <style:style style:name="P13" style:family="paragraph" style:parent-style-name="Standard">
      <style:paragraph-properties fo:text-align="justify" style:justify-single-word="false"/>
      <style:text-properties fo:font-size="12pt" style:text-underline-style="none"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Footnote">
      <style:text-properties style:font-name="Arial Black" fo:font-size="10pt" fo:font-weight="bold" officeooo:rsid="0013f199" officeooo:paragraph-rsid="0013f199"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style:font-name-asian="Verdana" style:font-weight-asian="bold"/>
    </style:style>
    <style:style style:name="T3" style:family="text">
      <style:text-properties style:font-name="Verdana" fo:language="en" fo:country="GB" style:text-underline-style="none" style:font-name-complex="Verdana"/>
    </style:style>
    <style:style style:name="T4" style:family="text">
      <style:text-properties style:font-name="Verdana" fo:language="en" fo:country="GB" style:font-name-complex="Verdana"/>
    </style:style>
    <style:style style:name="T5" style:family="text">
      <style:text-properties fo:language="en" fo:country="GB" style:text-underline-style="none" style:font-name-complex="Verdana"/>
    </style:style>
    <style:style style:name="T6" style:family="text">
      <style:text-properties officeooo:rsid="0013f199"/>
    </style:style>
    <style:style style:name="T7" style:family="text">
      <style:text-properties officeooo:rsid="00149154"/>
    </style:style>
    <style:style style:name="T8" style:family="text">
      <style:text-properties style:font-name-asian="Verdana"/>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9">Here's how being a social enterprise works for our business</text:p>
      <text:p text:style-name="P13"><text:span text:style-name="T4">Swamp Circus is the longest-running contemporary circus in the UK, promoting the art of circus performance through highly original entertainment, training, education and community regeneration projects. Founded in Sheffield in 1986, the business has always had strong charitable and environmental links. Becoming a charitable trust (Swamp Circus Trust) in 1993 helped the company to take its community work to new levels. Development Officer Tim Woolliscroft explains.</text:span><text:span text:style-name="T4"><text:note text:id="ftn0" text:note-class="footnote"><text:note-citation>1</text:note-citation><text:note-body><text:p text:style-name="P15">Tim <text:span text:style-name="T5">Woolliscroft </text:span>was the Managing Director for Swamp Circus Trust in Yorkshire from (approx) 2006 - 2009.</text:p></text:note-body></text:note></text:span></text:p>
      <text:p text:style-name="P13"><text:span text:style-name="T4"/></text:p>
      <text:p text:style-name="P9">What I did</text:p>
      <text:p text:style-name="P10">Get plenty of advice</text:p>
      <text:p text:style-name="P13"><text:span text:style-name="T4">"Swamp Circus Trust uses circus skills in a variety of projects that benefit individuals and communities in the South Yorkshire area. That could be anything from confidence-building workshops in schools, to live shows that tackle community themes.  The business also has a strong commercial side, providing high quality circus-based entertainment and team-building events to the corporate market. The two sides of the business co-existed for several years when we decided we wanted to do more.</text:span></text:p>
      <text:p text:style-name="P14"><text:span text:style-name="T3">"We got advice from several sources, including Business Link, about how we could set up a more appropriate legal structure. The main criteria was that we wanted to be able to pursue more funding opportunities, such as grants - many of which are easier to apply for and get if you have charitable status. That, and the fact that we were</text:span><text:span text:style-name="T4"> already engaged in charitable work, led us to incorporate as a charitable trust, which we did with the help of legal advisers."</text:span></text:p>
      <text:p text:style-name="P14"><text:span text:style-name="T4"/></text:p>
      <text:p text:style-name="P9">Operate as a business</text:p>
      <text:p text:style-name="P14"><text:span text:style-name="T3">"While a social enterprise has built-in differences compared with a traditional company, it still needs to operate as a business. The process of becoming a charitable trust helped us to put business structures in place. For example, we had to write business plans, plus a company constitution outlining our guiding principals and goals. We also had to appoint trustees,</text:span><text:span text:style-name="T4"> which is a valuable exercise because it makes you think about where the skills gaps are in running your company, then gives you the opportunity to fill them.</text:span></text:p>
      <text:p text:style-name="P11">"Preparing a business plan also made us focus on the sources of finance available. Setting up as a charitable trust can limit the options for traditional bank finance, partly because the legal structure means that trustees may be personally liable for debts, which can make them more cautious about loans. So we've had to be flexible and creative, exploring as many financing options as possible and adapting ourselves as we go.</text:p>
      <text:p text:style-name="P11">We now operate using a mixture of grants plus the income we generate from our commercial clients. Both have increased over the years as a result of careful planning. We have also developed strong partnerships with a number of organisations in our area, which is invaluable for exchanging funding ideas."</text:p>
      <text:p text:style-name="P11"/>
      <text:p text:style-name="P9">Reinvest wisely</text:p>
      <text:p text:style-name="P14"><text:soft-page-break/><text:span text:style-name="T3">"Swamp Circus Trust is a non-profit company, which means that once we've covered our core costs, any profit is reinvested straight back into the business. We've found from exper</text:span><text:span text:style-name="T4">ience that being non-profit helps with funding opportunities.</text:span></text:p>
      <text:p text:style-name="P11">"It would be tempting to pour all our profits directly into the community projects we run and into starting new ones, since we always have fresh ideas waiting in the wings! However, we are careful to invest in the business infrastructure as well, things like premises, equipment and marketing. Without covering these costs we cannot develop new projects so it's a false economy to ignore that side of things."</text:p>
      <text:p text:style-name="P11"/>
      <text:p text:style-name="P9">What I'd do differently</text:p>
      <text:p text:style-name="P9">Use charitable status for marketing purposes</text:p>
      <text:p text:style-name="P11">"When we set up as a charitable trust, we didn't make much of a fanfare about it and in retrospect we probably should have done. It's only recently that we've started actively publicising our status and using it more creatively as a marketing tool. Our clients do cite our community work as an incentive to employ us, but we're careful not to make that the only reason. We want to be judged on the quality of our service as well."</text:p>
      <text:p text:style-name="P11"/>
      <text:p text:style-name="P9">Employ people who share the passion</text:p>
      <text:p text:style-name="P11">"As a social enterprise grows, you sometimes need to take on people with commercial experience, but it's ultimately frustrating if they don't also share the original vision and sense of excitement. It takes a certain type of person to make a success of a social enterprise and after </text:p>
      <text:section text:style-name="Sect1" text:name="Section1">
        <text:p text:style-name="P11">one or two early mistakes, we're a lot more choosy these days about who we employ."</text:p>
        <text:p text:style-name="P1"/>
        <text:p text:style-name="P7"><text:span text:style-name="T1">Use these questions to build a global report on the Swamp Circus</text:span> </text:p>
        <text:p text:style-name="P7"/>
        <text:p text:style-name="P8">a) before 2008-2009</text:p>
        <text:p text:style-name="P7">What was the Swamp Circus’ official status when Tim Wooliscroft was its managing director?</text:p>
        <text:p text:style-name="P1"/>
        <text:p text:style-name="P6">How d<text:span text:style-name="T7">id</text:span> the Swamp Circus define its objectives and principles?</text:p>
        <text:p text:style-name="P6"/>
        <text:p text:style-name="P6"><text:span text:style-name="T6">Who was responsible for the Swamp Circus’ financial situation then? </text:span></text:p>
        <text:p text:style-name="P6"/>
        <text:p text:style-name="P5"><text:soft-page-break/>What would <text:span text:style-name="T6">have </text:span>happen<text:span text:style-name="T6">ed</text:span> if the Swamp Circus <text:span text:style-name="T6">had gone</text:span> bankrupt?</text:p>
        <text:p text:style-name="P1"/>
        <text:p text:style-name="P8">What status did the Swamp Circus convert to in 2008? Why?</text:p>
        <text:p text:style-name="P1"/>
        <text:p text:style-name="P8">b) since 2008 </text:p>
        <text:p text:style-name="P8"/>
        <text:p text:style-name="P1">How does the Swamp Circus make use of its benefits?</text:p>
        <text:p text:style-name="P1"/>
        <text:p text:style-name="P1">One of the Swamp Circus’ objectives is to “regenerate communities”. </text:p>
        <text:p text:style-name="P1"/>
        <text:p text:style-name="P1">Why do communities need this regeneration?</text:p>
        <text:p text:style-name="P1">What can that regeneration consist in, in practice? </text:p>
        <text:p text:style-name="P1"/>
        <text:p text:style-name="P1">Why is it important for the Swamp Circus to recruit people who have “the original vision” and a “sense of excitement” for the project?</text:p>
        <text:p text:style-name="P1"/>
        <text:p text:style-name="P1">Why are advertising and marketing <text:span text:style-name="T7">vital</text:span> for the Swamp Circus? </text:p>
        <text:p text:style-name="P1"/>
        <text:p text:style-name="P1"><text:s/></text:p>
        <text:p text:style-name="P1"/>
        <text:p text:style-name="P1"/>
        <text:p text:style-name="P12"><text:span text:style-name="T2"><text:s text:c="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style:font-name="Times New Roman" fo:font-family="'Times New Roman'" style:font-family-generic="roman" style:font-pitch="variable" fo:font-size="18pt" fo:language="de" fo:country="D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Times New Roman" fo:font-family="'Times New Roman'" style:font-family-generic="roman" style:font-pitch="variable" fo:font-size="13.5pt" fo:language="de" fo:country="DE"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Line_20_numbering" style:display-name="Line numbering" style:family="text" style:parent-style-name="Police_20_par_20_défau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e's how being a social enterprise works for our business</dc:title>
    <meta:initial-creator>Dalstein</meta:initial-creator>
    <meta:creation-date>2013-09-12T12:31:00</meta:creation-date>
    <dc:date>2018-08-31T17:50:46.560000000</dc:date>
    <meta:editing-cycles>5</meta:editing-cycles>
    <meta:editing-duration>PT1H9M24S</meta:editing-duration>
    <meta:generator>LibreOffice/5.1.6.2$Windows_x86 LibreOffice_project/07ac168c60a517dba0f0d7bc7540f5afa45f0909</meta:generator>
    <meta:document-statistic meta:table-count="0" meta:image-count="0" meta:object-count="0" meta:page-count="3" meta:paragraph-count="36" meta:word-count="879" meta:character-count="5321" meta:non-whitespace-character-count="4452"/>
  </office:meta>
</office:document-meta>
</file>