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3.044cm" style:rel-column-width="50246*"/>
    </style:style>
    <style:style style:name="Tableau1.B" style:family="table-column">
      <style:table-column-properties style:column-width="3.969cm" style:rel-column-width="1528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size-complex="10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Lucida Sans Unicode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Lucida Sans Unicod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TROIT (from Channel 4 News ; https://www.youtube.com/watch?v=zHCIVqvsWAY)</text:p>
      <text:p text:style-name="P1">Pronounce the phrases in bold after listening to the report.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« Now, that was <text:span text:style-name="T2">the home of the US motor industry and the Motown music phenomenon</text:span>. <text:span text:style-name="T3">Detroit</text:span> emerged from World War Two as one of America's great industrial powerhouses with a population of almost two million. </text:p>
            <text:p text:style-name="P3"><text:span text:style-name="T2">But since the 1970s it has been in decline. </text:span>And last night <text:span text:style-name="T2">it became the biggest US city so far to file for bankruptcy.</text:span> We're joined by our Washington correspondent Matt Fry. MATT FRY <text:s/>«John you know <text:span text:style-name="T3">Detroit</text:span> well and I know <text:span text:style-name="T3">Detroit</text:span> well, and the decline of this city for <text:span text:style-name="T3">decades</text:span> is really one of the saddest stories of urban America. Remember, this was once <text:span text:style-name="T1">the</text:span> industrial powerhouse, <text:span text:style-name="T2">the city that gave birth not just to Motown music, but of course also the iconic car companies</text:span>. </text:p>
          </table:table-cell>
          <table:table-cell table:style-name="Tableau1.B1" office:value-type="string">
            <text:p text:style-name="P5">ˈɪndəstri</text:p>
            <text:p text:style-name="P6">ˈmoˌtɑːwn ˈmjuːzɪk </text:p>
            <text:p text:style-name="P5">fɪˈnɒmɪnən</text:p>
            <text:p text:style-name="P5">dɪˈklaɪn</text:p>
            <text:p text:style-name="P5">faɪl fə ˈbæŋkrʌptsi<text:span text:style-name="T3">ˈdekeɪdz <text:s/></text:span></text:p>
            <text:p text:style-name="P6">aɪˈkɒnɪk kɑː ˈkʌmpənɪz</text:p>
          </table:table-cell>
        </table:table-row>
        <table:table-row>
          <table:table-cell table:style-name="Tableau1.A2" office:value-type="string">
            <text:p text:style-name="P3">« And what seems to have happened, especially in recent years, is that<text:span text:style-name="T2"> the weight of its debt, especially because of pensions liabilities, and healthcare liabilities</text:span>, for many of the city workers, plus everything else that you need to run a city, has simply crushed Detroit and last night, late last night, it declared <text:span text:style-name="T3">bankruptcy</text:span>.</text:p>
          </table:table-cell>
          <table:table-cell table:style-name="Tableau1.B2" office:value-type="string">
            <text:p text:style-name="P5"><text:s/>weɪt</text:p>
            <text:p text:style-name="P5">det</text:p>
            <text:p text:style-name="P5">ˌlaɪəˈbɪlɪtɪz</text:p>
          </table:table-cell>
        </table:table-row>
        <table:table-row>
          <table:table-cell table:style-name="Tableau1.A2" office:value-type="string">
            <text:p text:style-name="P3">« <text:span text:style-name="T2">At a time that this country thought that it was recovering, this really is a sort of a blow to its self-esteem. </text:span></text:p>
            <text:p text:style-name="P3"><text:span text:style-name="T2">Across the waters of Lake Erie, Detroit still looks like a great American city. These corporate spires belong to General Motors, Ford, and Chrysler. </text:span>The three big car companies that gave this place its nickname – <text:s/>« Motor City », <text:s/>«<text:span text:style-name="T3"> Motown </text:span>». <text:s/></text:p>
          </table:table-cell>
          <table:table-cell table:style-name="Tableau1.B2" office:value-type="string">
            <text:p text:style-name="P5">bləʊ</text:p>
            <text:p text:style-name="P5">leɪk ˈɪri</text:p>
            <text:p text:style-name="P5">dɪˈtrɔɪt</text:p>
            <text:p text:style-name="P5">ˈkɔːpərət ˈspaɪəz</text:p>
            <text:p text:style-name="P5">ˈdʒenr̩əl ˈməʊtəz </text:p>
            <text:p text:style-name="P5">ˈkraɪslə </text:p>
          </table:table-cell>
        </table:table-row>
        <table:table-row>
          <table:table-cell table:style-name="Tableau1.A2" office:value-type="string">
            <text:p text:style-name="P3">« But then change side, if you must, and then you discover a city that has been sinking into its own grave for decades. <text:span text:style-name="T2">Today they issued the death certificate by filing for bankruptcy. </text:span></text:p>
            <text:p text:style-name="P3"><text:span text:style-name="T2">Detroit had accumulated $20bn in debt, roughly the same as Cyprus</text:span>. </text:p>
            <text:p text:style-name="P3">It's telling that <text:span text:style-name="T2">the man who has been trying to run the place since March is a bankruptcy lawyer</text:span>. <text:s/></text:p>
          </table:table-cell>
          <table:table-cell table:style-name="Tableau1.B2" office:value-type="string">
            <text:p text:style-name="P5">ˈɪʃuːd </text:p>
            <text:p text:style-name="P5">deθ səˈtɪfɪkeɪt</text:p>
            <text:p text:style-name="P5">ˈsaɪprəs</text:p>
            <text:p text:style-name="P5">əˈkjuːmjəleɪtɪd</text:p>
            <text:p text:style-name="P5">ə ˈbæŋkrʌptsi ˈlɔːjə </text:p>
          </table:table-cell>
        </table:table-row>
        <table:table-row>
          <table:table-cell table:style-name="Tableau1.A2" office:value-type="string">
            <text:p text:style-name="P3">A DETROIT OFFICIAL « we don't make this decision <text:span text:style-name="T3">improvidently</text:span>, <text:span text:style-name="T3">or in haste.</text:span> This has been a decision that in one fashion or another has been working its way to the city for the better part of six decades. We're finally at a point where <text:span text:style-name="T2">we cannot kick the can down the road any further. We must address these issues and restore the services to the citizens of the city.»</text:span></text:p>
          </table:table-cell>
          <table:table-cell table:style-name="Tableau1.B2" office:value-type="string">
            <text:p text:style-name="P5">əˈdres</text:p>
            <text:p text:style-name="P5">rɪˈstɔː</text:p>
            <text:p text:style-name="P5">ˈsɜːvɪsɪz</text:p>
            <text:p text:style-name="P5">ˈsɪtɪzənz</text:p>
          </table:table-cell>
        </table:table-row>
        <table:table-row>
          <table:table-cell table:style-name="Tableau1.A2" office:value-type="string">
            <text:p text:style-name="P3">MATT FRY« Reinventing Detroit is putting it rather <text:span text:style-name="T3">optimistically</text:span>. <text:span text:style-name="T2">The city ran out of money because it had run out of people. </text:span></text:p>
            <text:p text:style-name="P3"><text:span text:style-name="T2">The population is barely a third of what it was in its heyday</text:span>. <text:span text:style-name="T2">Of those, 25% are unemployed. </text:span>Result – <text:span text:style-name="T3">a shrivelled tax base </text:span>for too many running costs. </text:p>
          </table:table-cell>
          <table:table-cell table:style-name="Tableau1.B2" office:value-type="string">
            <text:p text:style-name="P5">ræn <text:s text:c="2"/>/ <text:s text:c="2"/>rʌn</text:p>
            <text:p text:style-name="P5">ˈbeəli</text:p>
            <text:p text:style-name="P5">ˈheɪdeɪ</text:p>
            <text:p text:style-name="P5">ˌʌnɪmˈplɔɪd</text:p>
          </table:table-cell>
        </table:table-row>
        <table:table-row>
          <table:table-cell table:style-name="Tableau1.A2" office:value-type="string">
            <text:p text:style-name="P3"><text:span text:style-name="T2">Much of the city is a deserted wasteland</text:span>. </text:p>
            <text:p text:style-name="P3"><text:span text:style-name="T2">Powerlines are sagging without juice in a place where only half of the streetlights work.</text:span> The city is returning to <text:span text:style-name="T3">a pre-industrial era </text:span>with fields and unkempt vegetation, but less bucolic. <text:span text:style-name="T2">The crime rate is at a record high</text:span>. <text:s/></text:p>
          </table:table-cell>
          <table:table-cell table:style-name="Tableau1.B2" office:value-type="string">
            <text:p text:style-name="P5">ə dɪˈzɜːtɪd ˈweɪstlænd </text:p>
            <text:p text:style-name="P5">dʒuːs </text:p>
            <text:p text:style-name="P5">ˈkraɪm reɪt</text:p>
            <text:p text:style-name="P5">ˈrekɔːd haɪ </text:p>
          </table:table-cell>
        </table:table-row>
      </table:table>
      <text:p text:style-name="Standard"><text:soft-page-break/></text:p>
      <text:p text:style-name="Standard"/>
      <text:p text:style-name="Standard"><text:span text:style-name="T2">VOC</text:span> </text:p>
      <text:p text:style-name="Standard"/>
      <text:p text:style-name="Standard">an industrial powerhouse : un « moteur » industriel </text:p>
      <text:p text:style-name="Standard">to file for bankruptcy : se déclarer en faillite </text:p>
      <text:p text:style-name="Standard">iconic : célèbre, universellement connu</text:p>
      <text:p text:style-name="Standard">liabilities : charges financières </text:p>
      <text:p text:style-name="Standard">to run a city : gérer une ville </text:p>
      <text:p text:style-name="Standard">to recover : se remettre, aller mieux </text:p>
      <text:p text:style-name="Standard">a blow : un coup dur </text:p>
      <text:p text:style-name="Standard">corporate spires : immeubles / tours de bureaux</text:p>
      <text:p text:style-name="P4">it's telling that... : pas étonnant que …. <text:s/></text:p>
      <text:p text:style-name="P4">we cannot kick the can down the road any further : on ne peut pas continuer comme ça </text:p>
      <text:p text:style-name="P4">to address (an issue) : s'attaquer à un problème </text:p>
      <text:p text:style-name="P4">to restore (services) : rétablir </text:p>
      <text:p text:style-name="Standard">to run out of : se trouver à court de </text:p>
      <text:p text:style-name="Standard">barely : à peine </text:p>
      <text:p text:style-name="Standard">heyday : période glorieuse, âge d'or</text:p>
      <text:p text:style-name="Standard">shrivelled : réduit, étroit </text:p>
      <text:p text:style-name="Standard">running costs : coûts de fonctionnement </text:p>
      <text:p text:style-name="Standard">a wasteland : un terrain vague </text:p>
      <text:p text:style-name="Standard">juice (familier) : jus, électricité</text:p>
      <text:p text:style-name="Standard">unkempt : sans entretien, laissé à l'abandon</text:p>
      <text:p text:style-name="Standard">crime rate : taux de criminalité</text:p>
      <text:p text:style-name="Standard">to sag : pendouiller </text:p>
      <text:p text:style-name="Standard"/>
      <text:p text:style-name="Standard"><text:span text:style-name="T4">Use the script to develop these points</text:span><text:span text:style-name="T2"> </text:span><text:s/></text:p>
      <text:p text:style-name="Standard"/>
      <text:p text:style-name="Standard">DETROIT NOW</text:p>
      <text:p text:style-name="Standard">When you look at Detroit from Lake Erie, Detroit looks like …............................. . You can see ........................................... </text:p>
      <text:p text:style-name="Standard">However, once you drive into Detroit, things are very different. ….....................................</text:p>
      <text:p text:style-name="Standard"/>
      <text:p text:style-name="Standard">Recently, Detroit officials decided to …............................................... <text:s/></text:p>
      <text:p text:style-name="Standard"/>
      <text:p text:style-name="Standard">MORE DETAILS</text:p>
      <text:p text:style-name="Standard">Detroit has got a great past. In its heyday, it contributed to the development of American art because …..................................................................................... </text:p>
      <text:p text:style-name="Standard">It was also a big economic centre. …....................................................................... …........................................ </text:p>
      <text:p text:style-name="Standard">When these companies had problems, after the 1980s, many workers …..................... </text:p>
      <text:p text:style-name="Standard">Then, Detroit's population …....................................................................................... </text:p>
      <text:p text:style-name="Standard">Detroit's public services had big problems. …....................................................... </text:p>
      <text:p text:style-name="Standard">Crime in Detroit …...........................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8T11:02:59.61</meta:creation-date>
    <dc:date>2015-10-16T15:28:58.17</dc:date>
    <meta:editing-duration>PT2H20M29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2" meta:paragraph-count="82" meta:word-count="807" meta:character-count="5151"/>
  </office:meta>
</office:document-meta>
</file>