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language="en" fo:country="GB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0pt" fo:language="en" fo:country="GB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ext_20_body" style:list-style-name="L5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6" style:family="paragraph" style:parent-style-name="Text_20_body" style:list-style-name="L6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0pt" fo:language="en" fo:country="GB" fo:font-weight="bold" officeooo:paragraph-rsid="0008af89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0pt" fo:language="en" fo:country="GB" fo:font-weight="bold" officeooo:rsid="000a092d" officeooo:paragraph-rsid="000a092d" style:font-size-asian="10pt" style:font-weight-asian="bold" style:font-size-complex="10pt" style:font-weight-complex="bold"/>
    </style:style>
    <style:style style:name="P9" style:family="paragraph" style:parent-style-name="Text_20_body" style:list-style-name="L4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0pt" fo:language="en" fo:country="GB" fo:font-style="italic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0pt" fo:language="en" fo:country="GB" style:text-underline-style="solid" style:text-underline-width="auto" style:text-underline-color="font-color" fo:font-weight="bold" officeooo:rsid="0008af89" officeooo:paragraph-rsid="0008af89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list-style-name="L1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4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5">
      <style:paragraph-properties fo:margin-left="0cm" fo:margin-right="0cm" fo:margin-top="0cm" fo:margin-bottom="0.101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6" style:family="paragraph" style:parent-style-name="Text_20_body" style:list-style-name="L6">
      <style:paragraph-properties fo:margin-left="0cm" fo:margin-right="0cm" fo:margin-top="0cm" fo:margin-bottom="0.101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language="en" fo:country="GB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ize="20pt" fo:language="en" fo:country="GB" fo:font-weight="bold" officeooo:rsid="00074f08" officeooo:paragraph-rsid="00074f08" style:font-size-asian="20pt" style:font-weight-asian="bold" style:font-size-complex="20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Verdana" style:text-underline-style="solid" style:text-underline-width="auto" style:text-underline-color="font-color"/>
    </style:style>
    <style:style style:name="T10" style:family="text">
      <style:text-properties style:font-name="Verdana" style:text-underline-style="solid" style:text-underline-width="auto" style:text-underline-color="font-color" officeooo:rsid="0008af89"/>
    </style:style>
    <style:style style:name="T11" style:family="text">
      <style:text-properties fo:color="#800000"/>
    </style:style>
    <style:style style:name="T12" style:family="text">
      <style:text-properties fo:color="#ff3300"/>
    </style:style>
    <style:style style:name="T13" style:family="text">
      <style:text-properties fo:color="#cc330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)" style:num-format="a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)" style:num-format="1">
        <style:list-level-properties/>
      </text:list-level-style-number>
    </text:list-style>
    <text:list-style style:name="L3">
      <text:list-level-style-number text:level="1" style:num-suffix=")" style:num-format="a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)" style:num-format="1">
        <style:list-level-properties/>
      </text:list-level-style-number>
    </text:list-style>
    <text:list-style style:name="L4">
      <text:list-level-style-number text:level="1" style:num-suffix=")" style:num-format="a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)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WO HIKIKOMORIS</text:p>
      <text:p text:style-name="P2">For <text:span text:style-name="T4">Hide</text:span>, the problems started when he gave up school. <text:span text:style-name="T1">Gradually</text:span>, <text:span text:style-name="T6">Hide</text:span> <text:span text:style-name="T13">relinquished</text:span> all communication with friends and <text:span text:style-name="T1">eventually</text:span>, his parents. To <text:span text:style-name="T1">avoid seeing them</text:span> he <text:span text:style-name="T1">slept through the day and sat up all night</text:span>, watching TV. "I had all kinds of negative emotions inside me," he says. "The desire to go outside, <text:span text:style-name="T1">anger</text:span> <text:span text:style-name="T1">towards</text:span> society and my parents, <text:span text:style-name="T1">sadness</text:span> about having this condition, <text:span text:style-name="T13">fear</text:span> about what would happen in the future, and jealousy <text:span text:style-name="T1">towards</text:span> the people who were <text:span text:style-name="T1">leading/living </text:span>normal lives." </text:p>
      <text:p text:style-name="P2"/>
      <text:p text:style-name="P2"><text:span text:style-name="T3">Matsu</text:span> became hikikomori after he <text:span text:style-name="T1">fell out with his parents</text:span> <text:span text:style-name="T1">about</text:span> his career and university <text:span text:style-name="T1">course</text:span>. "I was very well mentally, but my parents <text:span text:style-name="T1">pushed</text:span> me the way I didn't want to go," he says. "My father is an artist and he <text:span text:style-name="T1">runs his own business</text:span> - he <text:span text:style-name="T2">wanted</text:span><text:span text:style-name="T1"> me </text:span><text:span text:style-name="T2">to</text:span> do the same." But Matsu wanted to become a <text:span text:style-name="T1">computer programmer</text:span> in a large <text:span text:style-name="T1">firm</text:span> - one of <text:span text:style-name="T1">corporate Japan</text:span>'s army of "salarymen". "But my father said: 'In the future there won't be a society like that.' He said: 'Don't become a salaryman.'" Like many hikikomori, Matsu was <text:span text:style-name="T1">the eldest son</text:span> and <text:span text:style-name="T13">felt the full </text:span><text:span text:style-name="T1">weight</text:span> of parental <text:span text:style-name="T1">expectation</text:span>. He <text:span text:style-name="T1">grew furious</text:span> when he saw his younger brother doing what he wanted. "I became violent and <text:span text:style-name="T1">had to</text:span> live <text:span text:style-name="T1">separately</text:span> from my family," he says.</text:p>
      <text:p text:style-name="P2"/>
      <text:p text:style-name="P2"/>
      <text:p text:style-name="P1"/>
      <text:p text:style-name="P1"/>
      <text:p text:style-name="P1"><text:soft-page-break/></text:p>
      <text:p text:style-name="P1"/>
      <text:p text:style-name="P10">1. Look up for the red words at wordreference.com or linguee.fr</text:p>
      <text:p text:style-name="P10"/>
      <text:p text:style-name="P7"><text:span text:style-name="T10">2. Use these questions to talk about Hide and Matsu.</text:span></text:p>
      <text:p text:style-name="P7"><text:span text:style-name="T10"/></text:p>
      <text:p text:style-name="P8"><text:span text:style-name="T10">3. </text:span><text:span text:style-name="T9">(pairwork) Imagine how they could find solutions to their problems.</text:span></text:p>
      <text:p text:style-name="P7"><text:span text:style-name="T10"/></text:p>
      <text:p text:style-name="P11">HIDE <text:s text:c="121"/></text:p>
      <text:list xml:id="list7498736622268368147" text:style-name="L1">
        <text:list-item>
          <text:p text:style-name="P12">When did Hide's problems start?</text:p>
        </text:list-item>
        <text:list-item>
          <text:p text:style-name="P12">What was the first sign of him becoming a hikikomori?</text:p>
        </text:list-item>
        <text:list-item>
          <text:p text:style-name="P12">How did his condition develop after that?</text:p>
        </text:list-item>
        <text:list-item>
          <text:p text:style-name="P12">What did he do to avoid seeing his parents? </text:p>
        </text:list-item>
        <text:list-item>
          <text:p text:style-name="P12">Can you explain what this phrase means?</text:p>
        </text:list-item>
        <text:list-item>
          <text:p text:style-name="P12">What sort of lifestyle did he take when he withdrew in his room?</text:p>
        </text:list-item>
        <text:list-item>
          <text:p text:style-name="P12">What does this consist in? </text:p>
        </text:list-item>
        <text:list-item>
          <text:p text:style-name="P12">What were Hide's feelings as a hikikomori?</text:p>
        </text:list-item>
        <text:list-item>
          <text:p text:style-name="P12">Were there other feelings?</text:p>
        </text:list-item>
      </text:list>
      <text:p text:style-name="P11"/>
      <text:p text:style-name="P11"/>
      <text:p text:style-name="P11">MATSU <text:s text:c="121"/></text:p>
      <text:list xml:id="list8912569749385224906" text:style-name="L4">
        <text:list-item>
          <text:p text:style-name="P13">How did Matsu's life start to deteriorate? </text:p>
        </text:list-item>
        <text:list-item>
          <text:p text:style-name="P13">What were his career goals?</text:p>
        </text:list-item>
        <text:list-item>
          <text:p text:style-name="P13">Did his parents agree with his career goals? </text:p>
        </text:list-item>
        <text:list-item>
          <text:p text:style-name="P13">What does this word mean? </text:p>
        </text:list-item>
        <text:list-item>
          <text:p text:style-name="P13">How could you explain Matsu's father's attitude towards his son?</text:p>
        </text:list-item>
        <text:list-item>
          <text:p text:style-name="P13">Can you explain what this phrase means?</text:p>
        </text:list-item>
        <text:list-item>
          <text:p text:style-name="P13">What exactly triggered Matsu's withdrawal? </text:p>
        </text:list-item>
        <text:list-item>
          <text:p text:style-name="P13">What was the problem?</text:p>
        </text:list-item>
        <text:list-item>
          <text:p text:style-name="P13">What did he do when he withdrew from his family?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4-03-20T16:13:59</meta:creation-date>
    <dc:date>2018-09-11T11:22:42.208000000</dc:date>
    <meta:print-date>2014-03-21T09:33:45</meta:print-date>
    <dc:language>fr-FR</dc:language>
    <meta:editing-cycles>6</meta:editing-cycles>
    <meta:editing-duration>PT48M19S</meta:editing-duration>
    <meta:document-statistic meta:table-count="0" meta:image-count="0" meta:object-count="0" meta:page-count="2" meta:paragraph-count="26" meta:word-count="400" meta:character-count="2449" meta:non-whitespace-character-count="1842"/>
    <meta:user-defined meta:name="Info 1"/>
    <meta:user-defined meta:name="Info 2"/>
    <meta:user-defined meta:name="Info 3"/>
    <meta:user-defined meta:name="Info 4"/>
  </office:meta>
</office:document-meta>
</file>