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ext-autospace="none"/>
    </style:style>
    <style:style style:name="P2" style:family="paragraph" style:parent-style-name="Standard">
      <style:paragraph-properties fo:margin-top="0cm" fo:margin-bottom="0.499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 style:family="paragraph" style:parent-style-name="Standard">
      <style:paragraph-properties fo:margin-top="0cm" fo:margin-bottom="0.499cm"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margin-top="0cm" fo:margin-bottom="0.499cm" fo:text-align="justify" style:justify-single-word="false"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top="0cm" fo:margin-bottom="0.101cm" fo:keep-with-next="always" style:text-autospace="none"/>
      <style:text-properties style:font-name="Times New Roman" fo:font-size="16pt" fo:language="zxx" fo:country="none" style:text-underline-style="none" fo:font-weight="bold" style:font-name-asian="Times New Roman" style:font-size-asian="16pt" style:font-weight-asian="bold" style:font-name-complex="Times New Roman" style:font-size-complex="16pt" style:font-weight-complex="bold"/>
    </style:style>
    <style:style style:name="P6" style:family="paragraph" style:parent-style-name="Standard">
      <style:paragraph-properties fo:margin-top="0cm" fo:margin-bottom="0.101cm" fo:keep-with-next="always" style:text-autospace="none"/>
      <style:text-properties style:font-name="Times New Roman" fo:font-size="18pt" fo:language="zxx" fo:country="none"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7" style:family="paragraph" style:parent-style-name="Standard">
      <style:paragraph-properties fo:margin-top="0cm" fo:margin-bottom="0.101cm" style:text-autospace="none"/>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margin-top="0cm" fo:margin-bottom="0.101cm" style:text-autospace="none"/>
      <style:text-properties style:font-name="Times New Roman" fo:font-size="16pt" fo:language="zxx" fo:country="none" style:text-underline-style="none" fo:font-weight="bold" style:font-name-asian="Times New Roman" style:font-size-asian="16pt" style:font-weight-asian="bold" style:font-name-complex="Times New Roman" style:font-size-complex="16pt" style:font-weight-complex="bold"/>
    </style:style>
    <style:style style:name="P9" style:family="paragraph" style:parent-style-name="Standard">
      <style:paragraph-properties fo:margin-top="0cm" fo:margin-bottom="0.101cm" style:text-autospace="none"/>
      <style:text-properties style:use-window-font-color="true"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margin-top="0cm" fo:margin-bottom="0.101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1" style:family="paragraph" style:parent-style-name="Standard">
      <style:paragraph-properties fo:margin-top="0cm" fo:margin-bottom="0.101cm" style:text-autospace="none"/>
      <style:text-properties style:use-window-font-color="true" style:font-name="Times New Roman" fo:font-size="12pt" fo:language="zxx" fo:country="none"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2" style:family="paragraph" style:parent-style-name="Standard">
      <style:paragraph-properties fo:margin-top="0cm" fo:margin-bottom="0.101cm" style:text-autospace="none"/>
    </style:style>
    <style:style style:name="P13" style:family="paragraph" style:parent-style-name="Standard">
      <style:paragraph-properties fo:margin-left="1.247cm" fo:margin-right="0cm" fo:margin-top="0cm" fo:margin-bottom="0.101cm" fo:text-indent="-0.499cm" style:auto-text-indent="false" style:text-autospace="none">
        <style:tab-stops>
          <style:tab-stop style:position="0cm"/>
        </style:tab-stops>
      </style:paragraph-properties>
    </style:style>
    <style:style style:name="P14" style:family="paragraph" style:parent-style-name="Standard">
      <style:paragraph-properties fo:margin-top="0cm" fo:margin-bottom="0.212cm" fo:text-align="center" style:justify-single-word="false" style:text-autospace="none"/>
    </style:style>
    <style:style style:name="P15" style:family="paragraph" style:parent-style-name="Standard">
      <style:paragraph-properties fo:margin-top="0cm" fo:margin-bottom="0.212cm" fo:text-align="center" style:justify-single-word="false"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text-properties fo:font-size="20pt" fo:font-weight="bold" style:font-size-asian="20pt" style:font-weight-asian="bold" style:font-size-complex="20pt" style:font-weight-complex="bold"/>
    </style:style>
    <style:style style:name="P17"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8" style:family="paragraph" style:parent-style-name="Standard">
      <style:text-properties fo:font-size="20pt" style:text-underline-style="none" fo:font-weight="bold" style:font-size-asian="20pt" style:font-weight-asian="bold" style:font-size-complex="20pt" style:font-weight-complex="bold"/>
    </style:style>
    <style:style style:name="P19" style:family="paragraph" style:parent-style-name="Standard">
      <style:paragraph-properties fo:margin-top="0cm" fo:margin-bottom="0.3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0" style:family="paragraph" style:parent-style-name="Standard">
      <style:paragraph-properties fo:margin-top="0cm" fo:margin-bottom="0.199cm"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top="0cm" fo:margin-bottom="0.499cm"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style:text-autospace="none"/>
      <style:text-properties style:use-window-font-color="true" style:font-name="Times New Roman" fo:font-size="11pt" fo:language="zxx" fo:country="none"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 style:family="paragraph" style:parent-style-name="Standard">
      <style:paragraph-properties fo:margin-top="0cm" fo:margin-bottom="0.101cm" style:text-autospace="none"/>
      <style:text-properties style:use-window-font-color="true" style:font-name="Times New Roman" fo:font-size="11pt" fo:language="zxx" fo:country="none"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 style:family="text">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80" style:font-name="Times New Roman" fo:font-size="12pt" fo:language="zxx" fo:country="none"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5" style:family="text">
      <style:text-properties fo:color="#000080" style:font-name="Times New Roman" fo:font-size="12pt" fo:language="zxx" fo:country="none"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6" style:family="text">
      <style:text-properties fo:color="#000080" style:font-name="Times New Roman" fo:font-size="12pt" fo:language="zxx" fo:country="none"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6pt" fo:language="zxx" fo:country="none"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8" style:family="text">
      <style:text-properties style:font-name="Times New Roman" fo:font-size="16pt" fo:language="zxx" fo:country="none"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9"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language="zxx" fo:country="none" style:text-underline-style="none" fo:font-weight="normal" style:font-name-asian="OpenSymbol" style:font-size-asian="12pt" style:font-weight-asian="normal" style:font-name-complex="OpenSymbol" style:font-size-complex="12pt" style:font-weight-complex="normal"/>
    </style:style>
    <style:style style:name="T11" style:family="text">
      <style:text-properties style:font-name="OpenSymbol" fo:font-size="12pt" fo:language="zxx" fo:country="none" style:text-underline-style="none" fo:font-weight="normal" style:font-name-asian="OpenSymbol" style:font-size-asian="12pt" style:font-weight-asian="normal" style:font-name-complex="OpenSymbol" style:font-size-complex="12pt" style:font-weight-complex="normal"/>
    </style:style>
    <style:style style:name="T12" style:family="text">
      <style:text-properties fo:color="#008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T13" style:family="text">
      <style:text-properties fo:color="#008000"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style:text-underline-style="none"/>
    </style:style>
    <style:style style:name="T15" style:family="text">
      <style:text-properties style:text-underline-style="solid" style:text-underline-width="auto" style:text-underline-color="font-color"/>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font-style-asian="italic" style:font-style-complex="italic"/>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20pt" style:text-underline-style="none" fo:font-weight="bold" style:font-size-asian="20pt" style:font-weight-asian="bold" style:font-size-complex="20pt" style:font-weight-complex="bold"/>
    </style:style>
    <style:style style:name="T20" style:family="text">
      <style:text-properties fo:font-size="20pt" style:text-underline-style="solid" style:text-underline-width="auto" style:text-underline-color="font-color" fo:font-weight="bold" style:font-size-asian="20pt" style:font-weight-asian="bold"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5">JOIN AN </text:span><text:span text:style-name="T16">IBASHO</text:span><text:span text:style-name="T15">!</text:span></text:p>
      <text:p text:style-name="P17">1. Reactivation</text:p>
      <text:p text:style-name="P16"><text:span text:style-name="T15">What happens when people become hikikomori ?</text:span> </text:p>
      <text:p text:style-name="P16"><text:tab/><text:span text:style-name="T18">school : <text:s text:c="27"/>to give up </text:span></text:p>
      <text:p text:style-name="P16"><text:span text:style-name="T18"><text:tab/></text:span>Family : <text:s text:c="29"/>to start / to argue with / to lose contact with </text:p>
      <text:p text:style-name="P16"><text:tab/>friends : <text:tab/><text:tab/><text:tab/><text:tab/>– less <text:tab/>/ to become</text:p>
      <text:p text:style-name="P16"><text:s/></text:p>
      <text:p text:style-name="P16"/>
      <text:p text:style-name="P16"><text:span text:style-name="T15">How long have some people been hikikomori? <text:s/></text:span><text:s text:c="20"/>For 20 years / to be over 50 <text:s/></text:p>
      <text:p text:style-name="P16"><text:s text:c="51"/></text:p>
      <text:p text:style-name="P16"/>
      <text:p text:style-name="P17">What if their parents die ?<text:span text:style-name="T14"> <text:s text:c="16"/></text:span></text:p>
      <text:p text:style-name="P18">May / To become homeless / to be unable to get a job </text:p>
      <text:p text:style-name="P16"/>
      <text:p text:style-name="P17">What is the basic cause of the problem?</text:p>
      <text:p text:style-name="P16">Unemployment / Japan </text:p>
      <text:p text:style-name="P16"><text:span text:style-name="T19">young people / to be afraid of / to be jobless / to be ashamed of (something) / to withdraw into their rooms</text:span><text:span text:style-name="T20"> <text:s text:c="5"/></text:span></text:p>
      <text:p text:style-name="P17"/>
      <text:p text:style-name="P16"><text:span text:style-name="T15">Are there any solutions for the hikikomori ?</text:span> <text:s text:c="6"/></text:p>
      <text:p text:style-name="P16">to join an <text:span text:style-name="T17">ibasho</text:span> / to allow someone to do something / to get work / to reintegrate society</text:p>
      <text:p text:style-name="P16"/>
      <text:p text:style-name="P16"><text:span text:style-name="Emphasis"><text:span text:style-name="T8"><text:s text:c="7"/></text:span></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oft-page-break/><text:span text:style-name="Emphasis"><text:span text:style-name="T7">The IBASHO : Mission and Values</text:span></text:span></text:p>
      <text:p text:style-name="P8">Mission</text:p>
      <text:p text:style-name="P7">To design and create socially integrated and sustainable communities that value young people.</text:p>
      <text:p text:style-name="P5">Our Core Values are:</text:p>
      <text:p text:style-name="P13"><text:span text:style-name="T11">•<text:tab/></text:span><text:span text:style-name="T10">hikikomoris</text:span><text:span text:style-name="T11"> </text:span><text:span text:style-name="T9">as assets </text:span></text:p>
      <text:p text:style-name="P13"><text:span text:style-name="T11">•<text:tab/></text:span><text:span text:style-name="T9">community life </text:span></text:p>
      <text:p text:style-name="P13"><text:span text:style-name="T11">•<text:tab/></text:span><text:span text:style-name="T9">Local participation and control </text:span></text:p>
      <text:p text:style-name="P13"><text:span text:style-name="T11">•<text:tab/></text:span><text:span text:style-name="T9">Design based on hikikomoris’ needs </text:span></text:p>
      <text:p text:style-name="P13"><text:span text:style-name="T11">•<text:tab/></text:span><text:span text:style-name="T9">Evidence-based practices </text:span></text:p>
      <text:p text:style-name="P13"><text:span text:style-name="T11">•<text:tab/></text:span><text:span text:style-name="T9">Global perspective to exchange knowledge and replicate what works </text:span></text:p>
      <text:p text:style-name="P5">Our Goals: </text:p>
      <text:p text:style-name="P13"><text:span text:style-name="T11">•<text:tab/></text:span><text:span text:style-name="T9">Reinforce the value of working </text:span></text:p>
      <text:p text:style-name="P13"><text:span text:style-name="T11">•<text:tab/></text:span><text:span text:style-name="T9">Promote the value of socially integrating hikikomoris within the wider community </text:span></text:p>
      <text:p text:style-name="P13"><text:span text:style-name="T11">•<text:tab/></text:span><text:span text:style-name="T9">Demonstrate social, economic, and environmental benefits of collective life</text:span></text:p>
      <text:p text:style-name="P13"><text:span text:style-name="T11">•<text:tab/></text:span><text:span text:style-name="T9">Facilitate shared learning and replicate model between the hikikomoris and their parents</text:span></text:p>
      <text:p text:style-name="P6">Please join us for Ibasho garden reception!</text:p>
      <text:p text:style-name="P14"><text:span text:style-name="T12">Please join us for a garden reception and presentation by Emi Kiyota<text:line-break/>On the Philosophy and Projects of  </text:span><text:span text:style-name="T13">Ibasho</text:span></text:p>
      <text:p text:style-name="P15"/>
      <text:p text:style-name="P9">Date:   <text:s/>  <text:s/>  <text:s/>  <text:s/>  <text:s/>  <text:s/>  <text:s/>  <text:s/>  May 12, 2015</text:p>
      <text:p text:style-name="P9">Reception:   <text:s/>  <text:s/>  <text:s/>  <text:s/>  5:00-8:00 pm</text:p>
      <text:p text:style-name="P9">Presentation:   <text:s/>  <text:s/>6:30 pm by Emi Kiyota, Ph.D.</text:p>
      <text:p text:style-name="P12"><text:span text:style-name="T3">Topic:   <text:s/>  <text:s/>  <text:s/>  <text:s/>  <text:s/>  <text:s/>  <text:s/>  The Philosophy and Projects of  </text:span><text:span text:style-name="T1">Ibasho</text:span></text:p>
      <text:p text:style-name="P9">Location:   <text:s/>  <text:s/>  <text:s/>  <text:s/>  <text:s/>LeadingAge National Office<text:line-break/></text:p>
      <text:p text:style-name="P10">2519 Connecticut Avenue, NW, Washington, DC, 20008-1520 </text:p>
      <text:p text:style-name="P2">Enter through the offices of LeadingAge, on the corner of Connecticut Ave and Calvert St.. diagonally across from red line metro stop @ Woodley Park-Zoo.</text:p>
      <text:p text:style-name="P1"><text:span text:style-name="T3">RSVP:        </text:span><text:span text:style-name="T2">                          </text:span><text:span text:style-name="T3">  </text:span><text:a xlink:type="simple" xlink:href="http://www.ibasho.org/fundraisercontact.html"><text:span text:style-name="T5">Click here</text:span></text:a><text:span text:style-name="T2">  or email  </text:span><text:a xlink:type="simple" xlink:href="mailto:info@ibasho.org"><text:span text:style-name="T6">info@ibasho.org</text:span></text:a></text:p>
      <text:p text:style-name="P4">Ibasho is an innovative new organization that seeks to create places for hikikomoris to live in safety, comfort and dignity, where they are valued as people full of history and experience. The concept is simple: hikikomoris have a lot to offer, and benefit from being able to share their talents within a true community. Therefore, Ibasho creates places that are multi-generational, environmentally sustainable communities in which hikikomoris can contribute their talents at the same time they are cared for.</text:p>
      <text:p text:style-name="P1"><text:span text:style-name="T2">Contact Ibasho at  </text:span><text:a xlink:type="simple" xlink:href="http://www.ibasho.org/"><text:span text:style-name="T6">www.ibasho.org</text:span></text:a><text:span text:style-name="T2">, or by e-mail to  </text:span><text:a xlink:type="simple" xlink:href="mailto:info@ibasho.org"><text:span text:style-name="T6">info@ibasho.org</text:span></text:a><text:span text:style-name="T2">.</text:span></text:p>
      <text:p text:style-name="P1"><text:span text:style-name="T1">Ibasho is a not-for-profit corporation with 501(c)(3) tax-exempt status. Please  </text:span><text:a xlink:type="simple" xlink:href="http://www.ibasho.org/donate.html"><text:span text:style-name="T4">click here</text:span></text:a><text:span text:style-name="T2">  to donate at our website, or by check to Ibasho: P.O. Box 40242 Washington, DC 20016,  USA.</text:span></text:p>
      <text:p text:style-name="P3"/>
      <text:p text:style-name="P11"><text:soft-page-break/>LOOK UP FOR THESE WORDS IN THE ADVERT</text:p>
      <text:p text:style-name="P3">our fundamental principles, what we believe in / things or people that matter (= are important) / a "green" structure in which old and young people can live together / helping hikikomoris to go back to social life / to be onsidered as an interesting person / to advertise something, to make it well-known / an event or celebration <text:s/></text:p>
      <text:p text:style-name="P2"><text:span text:style-name="T15">Right or wrong?</text:span> </text:p>
      <text:p text:style-name="P20">This advert informs people about a conference. </text:p>
      <text:p text:style-name="P20">The ibasho is situated in Tokyo. </text:p>
      <text:p text:style-name="P20">It pays tax because it is a for-profit organisation.</text:p>
      <text:p text:style-name="P20">Hikikomoris have to pay a large fee to benefit from a treatment.</text:p>
      <text:p text:style-name="P20">The treatment is based on medical help. </text:p>
      <text:p text:style-name="P20">It also tries to reconciliate hikikomoris with their families.</text:p>
      <text:p text:style-name="P20">The methods used in this ibasho are experimental (nobody has received this kind of tretment before.)</text:p>
      <text:p text:style-name="P20">All people can give money to this organisation.</text:p>
      <text:p text:style-name="P19">DIALOGUE</text:p>
      <text:p text:style-name="P23">Matsu Hirimoto is a hikikomori who wants to reintegrate society. He is interviewed by Mr. Sanato, an executive in an ibasho. Use the text you studied (or invent facts) to complete the dialogue. </text:p>
      <text:p text:style-name="P22">H. Good morning, mr Sanato. Can I come in?</text:p>
      <text:p text:style-name="P22">S. Good morning, Mr Hirimoto. Please come in and sit down. Would you like some tea? </text:p>
      <text:p text:style-name="P22">S. Fine. So you would like yo join our ibasho. Is that right? </text:p>
      <text:p text:style-name="P22">H ................... (to send an application – last month) </text:p>
      <text:p text:style-name="P22">S. Let me ask you a few questions about yourself, if you don't mind. Where do you currently live? </text:p>
      <text:p text:style-name="P22">H ......... (parents – Japan -- Tokyo)</text:p>
      <text:p text:style-name="P22">S. How long have you been living there? </text:p>
      <text:p text:style-name="P22">H............................................... (45 years)</text:p>
      <text:p text:style-name="P22">S. How long have you been a hikikomori? </text:p>
      <text:p text:style-name="P22">H ...........(start : 25 years ago)</text:p>
      <text:p text:style-name="P22">S. How did it start? </text:p>
      <text:p text:style-name="P22">H ................... <text:s/>(then : 20 years old – university -- to get a degree – to look for a job – to stay jobless -- frustrated) </text:p>
      <text:p text:style-name="P22">S. I see. So, how did your parents react when you didn't manage to find any job? </text:p>
      <text:p text:style-name="P22">H ................... (to feel angry + ashamed / – to want me to ...-- to go out ......room....../ to get on with my life / a career like them)</text:p>
      <text:p text:style-name="P22">S. What did your friends think about your withdrawal? </text:p>
      <text:p text:style-name="P22">H .................. (to put pressure on me / to leave my room / toleave / no friends now)</text:p>
      <text:p text:style-name="P22">.S. What was your response when they asked you to go out? </text:p>
      <text:p text:style-name="P22">H ........ (to lock the door – to stop answering questions -- -- to play videogames – to watch TV.....to get bored)</text:p>
      <text:p text:style-name="P22">S. Did you ever try to leave your room and find some occupation? </text:p>
      <text:p text:style-name="P22">H ......(to be afraid of ... <text:s/>// BUT : to make efforts : community work – disaster victims – Fukushima – three days) </text:p>
      <text:p text:style-name="P22">S. I see. But I'd like you to explain what led you to come here and talk to me.</text:p>
      <text:p text:style-name="P22">H ...................(to feel bored – not to stand ....[+ing] any more) </text:p>
      <text:p text:style-name="P22">S. And what do you expect from our program at the ibasho? </text:p>
      <text:p text:style-name="P22">H ................... (to find courage – to reintegrate society by .... [+ing] – to make friends – to look for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4-03-13T15:53:03</meta:creation-date>
    <dc:date>2016-09-15T09:28:01.44</dc:date>
    <dc:language>fr-FR</dc:language>
    <meta:editing-cycles>6</meta:editing-cycles>
    <meta:editing-duration>PT2H3M11S</meta:editing-duration>
    <meta:print-date>2014-10-21T09:20:33.84</meta:print-date>
    <meta:document-statistic meta:table-count="0" meta:image-count="0" meta:object-count="0" meta:page-count="3" meta:paragraph-count="82" meta:word-count="949" meta:character-count="5700"/>
    <meta:user-defined meta:name="Info 1"/>
    <meta:user-defined meta:name="Info 2"/>
    <meta:user-defined meta:name="Info 3"/>
    <meta:user-defined meta:name="Info 4"/>
  </office:meta>
</office:document-meta>
</file>