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en" fo:country="GB"/>
    </style:style>
    <style:style style:name="P4" style:family="paragraph" style:parent-style-name="Standard" style:list-style-name="WW8Num2">
      <style:paragraph-properties fo:margin-top="0.494cm" fo:margin-bottom="0cm"/>
      <style:text-properties fo:language="en" fo:country="GB"/>
    </style:style>
    <style:style style:name="P5" style:family="paragraph" style:parent-style-name="Standard" style:list-style-name="WW8Num2">
      <style:paragraph-properties fo:margin-top="0cm" fo:margin-bottom="0cm"/>
      <style:text-properties fo:language="en" fo:country="GB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fo:language="en" fo:country="GB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ARITY PRESENTATION (main facts__corrigé)</text:span></text:p>
      <text:p text:style-name="Standard"><text:span text:style-name="T1">From </text:span><text:a xlink:type="simple" xlink:href="https://www.lawworks.org.uk/"><text:span text:style-name="Internet_20_link"><text:span text:style-name="T1">https://www.lawworks.org.uk</text:span></text:span></text:a><text:span text:style-name="T1"> </text:span></text:p>
      <text:p text:style-name="P1"/>
      <text:p text:style-name="Standard"><text:span text:style-name="T2">Words</text:span><text:span text:style-name="T1"> : </text:span></text:p>
      <text:p text:style-name="P1">A charity </text:p>
      <text:p text:style-name="P1">To set up a charity</text:p>
      <text:p text:style-name="P1">intellectual property</text:p>
      <text:p text:style-name="P1">a trust </text:p>
      <text:p text:style-name="P1">a trustee </text:p>
      <text:p text:style-name="P1">personal liability </text:p>
      <text:p text:style-name="P1">a solicitor</text:p>
      <text:p text:style-name="P1">to advise someone</text:p>
      <text:p text:style-name="P1"/>
      <text:p text:style-name="Standard"><text:span text:style-name="T3">A) video PART 2 (use some of these phrases to fill in the gaps)</text:span></text:p>
      <text:p text:style-name="P1"/>
      <text:p text:style-name="Standard"><text:span text:style-name="T1">Hello, my name is David Miars and I’m a partner in the </text:span><text:span text:style-name="T3">_____ ______</text:span><text:span text:style-name="T1"> and ____</text:span><text:span text:style-name="T3"> _______ _______ </text:span><text:span text:style-name="T1">at Russels Cooke _________.</text:span></text:p>
      <text:p text:style-name="Standard"><text:span text:style-name="T1">We _________ a range of charities on all sorts of </text:span><text:span text:style-name="T3">__________</text:span><text:span text:style-name="T1">. My particular practice areas include </text:span><text:span text:style-name="T3">________ ____</text:span><text:span text:style-name="T1"> charities, mergers of charities and ________</text:span><text:span text:style-name="T3"> ________</text:span><text:span text:style-name="T1"> of charities, entering into funding, trading, tax and _________</text:span><text:span text:style-name="T3"> ________</text:span><text:span text:style-name="T1">. And today, we’ll talk about the _________</text:span><text:span text:style-name="T3"> _________</text:span><text:span text:style-name="T1"> that you can use when you think about ________</text:span><text:span text:style-name="T3"> ____ __ _____</text:span><text:span text:style-name="T1">. </text:span></text:p>
      <text:p text:style-name="P1"/>
      <text:p text:style-name="P3"/>
      <text:p text:style-name="Standard"><text:span text:style-name="T1">CHARITY PRESENTATION – INTRO </text:span></text:p>
      <text:p text:style-name="Standard"><text:span text:style-name="T1">From </text:span><text:a xlink:type="simple" xlink:href="https://www.lawworks.org.uk/"><text:span text:style-name="Internet_20_link"><text:span text:style-name="T1">https://www.lawworks.org.uk</text:span></text:span></text:a><text:span text:style-name="T1"> (parts 2 and 8 of the video)</text:span></text:p>
      <text:p text:style-name="P1"/>
      <text:p text:style-name="Standard"><text:span text:style-name="T3">B) VIDEO PART 8 (use some of these phrases to fill in the gaps)</text:span></text:p>
      <text:p text:style-name="P1"/>
      <text:p text:style-name="Standard"><text:span text:style-name="T1">So we’ve looked at some of the legal structures available for charities and the main form, where the </text:span><text:span text:style-name="T3">______ _____</text:span><text:span text:style-name="T1"> and the </text:span><text:span text:style-name="T3">_________</text:span><text:span text:style-name="T1"> ________, both of which are </text:span><text:span text:style-name="T3">________</text:span><text:span text:style-name="T1"> structures ; and the disadvantage we saw there is that they leave </text:span><text:span text:style-name="T3">______</text:span><text:span text:style-name="T1"> open to the risk of </text:span><text:span text:style-name="T3">______ ________</text:span><text:span text:style-name="T1"> ; </text:span></text:p>
      <text:p text:style-name="Standard"><text:span text:style-name="T1">we also evoked the </text:span><text:span text:style-name="T3">___________</text:span><text:span text:style-name="T1"> structures (those are the company limited by guarantee and </text:span><text:span text:style-name="T3">_________ __________ _________ ,</text:span><text:span text:style-name="T1"> or </text:span><text:span text:style-name="T3">_______</text:span><text:span text:style-name="T1">) ; and if you’re involved with a charity which is growing or taking ever more legal risk, and is not already in one of those two </text:span><text:span text:style-name="T3">_________</text:span><text:span text:style-name="T1"> structures (either company or CIO), it is very strongly recommended you </text:span><text:span text:style-name="T3">________ _______ _______ </text:span><text:span text:style-name="T1">to move into one of those </text:span><text:span text:style-name="T3">________</text:span><text:span text:style-name="T1"> _________ where the </text:span><text:span text:style-name="T3">_________</text:span><text:span text:style-name="T1"> will be much better protected against the risk of </text:span><text:span text:style-name="T3">________ __________.</text:span><text:span text:style-name="T1"> </text:span></text:p>
      <text:p text:style-name="P1"/>
      <text:p text:style-name="P1"/>
      <text:p text:style-name="P1"/>
      <text:p text:style-name="P2">C) QUESTIONS (answer as many questions as you can)</text:p>
      <text:list xml:id="list5317785048738709168" text:style-name="WW8Num2">
        <text:list-item>
          <text:p text:style-name="P4">What are the different structures available for charities?</text:p>
        </text:list-item>
        <text:list-item>
          <text:p text:style-name="P5">Which structures best protect trustees from personal liability?</text:p>
        </text:list-item>
        <text:list-item>
          <text:p text:style-name="P5">What is the difference between a company limited by guarantee and a CIO?</text:p>
        </text:list-item>
        <text:list-item>
          <text:p text:style-name="P5">If a charity is getting bigger, what should its administrators do?</text:p>
          <text:p text:style-name="P5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ITY PRESENTATION – INTRO AND SUMMARY</dc:title>
    <meta:initial-creator>michel</meta:initial-creator>
    <meta:creation-date>2017-09-15T13:24:00</meta:creation-date>
    <dc:creator>utilisateur gx780</dc:creator>
    <dc:date>2018-09-03T15:32:42.54</dc:date>
    <meta:print-date>2017-09-15T13:21:00</meta:print-date>
    <meta:editing-cycles>2</meta:editing-cycles>
    <meta:editing-duration>PT1M</meta:editing-duration>
    <meta:document-statistic meta:table-count="0" meta:image-count="0" meta:object-count="0" meta:page-count="1" meta:paragraph-count="24" meta:word-count="332" meta:character-count="1988"/>
    <meta:generator>OpenOffice/4.0.1$Win32 OpenOffice.org_project/401m5$Build-9714</meta:generator>
  </office:meta>
</office:document-meta>
</file>