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list-style-name="WW8Num2">
      <style:text-properties style:font-name="Calibri" fo:font-size="10pt" style:font-size-asian="10pt" style:font-name-complex="Calibri" style:font-size-complex="10pt"/>
    </style:style>
    <style:style style:name="P4" style:family="paragraph" style:parent-style-name="Standard" style:list-style-name="WW8Num8">
      <style:text-properties style:font-name="Calibri" fo:font-size="10pt" style:font-size-asian="10pt" style:font-name-complex="Calibri" style:font-size-complex="10pt"/>
    </style:style>
    <style:style style:name="P5" style:family="paragraph" style:parent-style-name="Standard" style:list-style-name="WW8Num4">
      <style:text-properties style:font-name="Calibri" fo:font-size="10pt" style:font-size-asian="10pt" style:font-name-complex="Calibri" style:font-size-complex="10pt"/>
    </style:style>
    <style:style style:name="P6" style:family="paragraph" style:parent-style-name="Standard">
      <style:text-properties style:font-name="Calibri" fo:font-size="10pt" fo:language="en" fo:country="GB" style:font-size-asian="10pt" style:font-name-complex="Calibri" style:font-size-complex="10pt"/>
    </style:style>
    <style:style style:name="P7" style:family="paragraph" style:parent-style-name="Standard">
      <style:paragraph-properties fo:text-align="justify" style:justify-single-word="false" style:text-autospace="none"/>
      <style:text-properties style:font-name="Calibri" fo:font-size="10pt" fo:language="en" fo:country="GB" style:font-size-asian="10pt" style:font-name-complex="Calibri" style:font-size-complex="10pt"/>
    </style:style>
    <style:style style:name="P8" style:family="paragraph" style:parent-style-name="Standard">
      <style:paragraph-properties fo:line-height="150%" fo:text-align="justify" style:justify-single-word="false" style:text-autospace="none"/>
      <style:text-properties style:font-name="Calibri" fo:font-size="10pt" fo:language="en" fo:country="GB" style:font-size-asian="10pt" style:font-name-complex="Calibri" style:font-size-complex="10pt"/>
    </style:style>
    <style:style style:name="P9" style:family="paragraph" style:parent-style-name="Standard">
      <style:paragraph-properties fo:line-height="150%" fo:text-align="justify" style:justify-single-word="false" style:text-autospace="none"/>
    </style:style>
    <style:style style:name="P10" style:family="paragraph" style:parent-style-name="Standard" style:list-style-name="WW8Num2"/>
    <style:style style:name="P11" style:family="paragraph" style:parent-style-name="Standard" style:list-style-name="WW8Num8"/>
    <style:style style:name="P12" style:family="paragraph" style:parent-style-name="Standard" style:list-style-name="WW8Num4"/>
    <style:style style:name="P13" style:family="paragraph" style:parent-style-name="Standard">
      <style:paragraph-properties fo:margin-left="0cm" fo:margin-right="0cm" fo:text-indent="0.635cm" style:auto-text-indent="false"/>
    </style:style>
    <style:style style:name="P14" style:family="paragraph" style:parent-style-name="Standard">
      <style:paragraph-properties fo:margin-left="0cm" fo:margin-right="0cm" fo:text-indent="0.635cm" style:auto-text-indent="false"/>
      <style:text-properties style:font-name="Calibri" fo:font-size="10pt" fo:language="en" fo:country="GB" style:font-size-asian="10pt" style:font-name-complex="Calibri" style:font-size-complex="10pt"/>
    </style:style>
    <style:style style:name="P15" style:family="paragraph" style:parent-style-name="Standard">
      <style:paragraph-properties fo:margin-left="0.635cm" fo:margin-right="0cm" fo:text-indent="0cm" style:auto-text-indent="false"/>
    </style:style>
    <style:style style:name="P16" style:family="paragraph" style:parent-style-name="Standard">
      <style:paragraph-properties fo:margin-left="0.635cm" fo:margin-right="0cm" fo:text-indent="0cm" style:auto-text-indent="false"/>
      <style:text-properties style:font-name="Calibri" fo:font-size="10pt" fo:language="en" fo:country="GB" style:font-size-asian="10pt" style:font-name-complex="Calibri" style:font-size-complex="10pt"/>
    </style:style>
    <style:style style:name="P17" style:family="paragraph" style:parent-style-name="Standard" style:master-page-name="Standard">
      <style:paragraph-properties fo:text-align="justify" style:justify-single-word="false" style:page-number="auto" style:text-autospace="none"/>
    </style:style>
    <style:style style:name="T1" style:family="text">
      <style:text-properties style:font-name="Calibri" fo:font-size="10pt" fo:language="en" fo:country="GB" fo:font-style="italic" style:font-size-asian="10pt" style:font-style-asian="italic" style:font-name-complex="Calibri" style:font-size-complex="10pt" style:font-style-complex="italic"/>
    </style:style>
    <style:style style:name="T2" style:family="text">
      <style:text-properties style:font-name="Calibri" fo:font-size="10pt" fo:language="en" fo:country="GB" fo:font-style="italic" style:text-underline-style="solid" style:text-underline-width="auto" style:text-underline-color="font-color" style:font-size-asian="10pt" style:font-style-asian="italic" style:font-name-complex="Calibri" style:font-size-complex="10pt" style:font-style-complex="italic"/>
    </style:style>
    <style:style style:name="T3" style:family="text">
      <style:text-properties style:font-name="Calibri" fo:font-size="10pt" fo:language="en" fo:country="GB" style:font-size-asian="10pt" style:font-name-complex="Calibri" style:font-size-complex="10pt"/>
    </style:style>
    <style:style style:name="T4" style:family="text">
      <style:text-properties style:font-name="Calibri" fo:font-size="10pt" fo:language="en" fo:country="GB" style:text-underline-style="solid" style:text-underline-width="auto" style:text-underline-color="font-color" style:font-size-asian="10pt" style:font-name-complex="Calibri" style:font-size-complex="10pt"/>
    </style:style>
    <style:style style:name="T5" style:family="text">
      <style:text-properties style:font-name="Calibri" fo:font-size="10pt" fo:language="en" fo:country="GB" fo:font-weight="bold" style:font-size-asian="10pt" style:font-weight-asian="bold" style:font-name-complex="Calibri" style:font-size-complex="10pt" style:font-weight-complex="bold"/>
    </style:style>
    <style:style style:name="T6" style:family="text">
      <style:text-properties style:font-name="Calibri" fo:font-size="10pt" style:font-size-asian="10pt" style:font-name-complex="Calibri" style:font-size-complex="10pt"/>
    </style:style>
    <style:style style:name="T7" style:family="text">
      <style:text-properties style:font-name="Calibri" fo:font-size="10pt" style:text-underline-style="solid" style:text-underline-width="auto" style:text-underline-color="font-color" style:font-size-asian="10pt" style:font-name-complex="Calibri" style:font-size-complex="10pt"/>
    </style:style>
    <style:style style:name="T8" style:family="text">
      <style:text-properties style:font-name="Calibri" fo:font-size="10pt" style:text-underline-style="none" style:font-size-asian="10pt" style:font-name-complex="Calibri" style:font-size-complex="10pt"/>
    </style:style>
    <style:style style:name="T9" style:family="text">
      <style:text-properties style:font-name="Calibri" fo:font-size="8pt" fo:language="en" fo:country="GB" style:font-size-asian="8pt" style:font-name-complex="Calibri" style:font-size-complex="8pt"/>
    </style:style>
    <style:style style:name="T10" style:family="text">
      <style:text-properties style:font-name="Calibri" fo:font-size="8pt" fo:language="en" fo:country="GB" fo:font-style="italic" style:font-size-asian="8pt" style:font-style-asian="italic" style:font-name-complex="Calibri" style:font-size-complex="8pt" style:font-style-complex="italic"/>
    </style:style>
    <style:style style:name="T11" style:family="text">
      <style:text-properties fo:language="en" fo:country="GB"/>
    </style:style>
    <style:style style:name="T12" style:family="text">
      <style:text-properties fo:language="en" fo:country="GB" fo:font-weight="bold" style:font-weight-asian="bold" style:font-weight-complex="bold"/>
    </style:style>
    <style:style style:name="T13" style:family="text">
      <style:text-properties fo:language="en" fo:country="GB" fo:font-style="italic" fo:font-weight="bold" style:font-style-asian="italic" style:font-weight-asian="bold" style:font-style-complex="italic" style:font-weight-complex="bold"/>
    </style:style>
    <style:style style:name="T14" style:family="text">
      <style:text-properties fo:color="#0000ff" style:font-name="Calibri" fo:font-size="8pt" fo:language="en" fo:country="GB" style:text-underline-style="solid" style:text-underline-width="auto" style:text-underline-color="font-color" style:font-size-asian="8pt" style:font-name-complex="Calibri" style:font-size-complex="8pt"/>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Good morning, I’m ………………………….. and I’d like to set a charity in order to help ……………………….. . I’ve heard that charities are based on the notions of “charitable </text:span><text:span text:style-name="T1">purposes</text:span><text:span text:style-name="T3">” and “public </text:span><text:span text:style-name="T1">benefit</text:span><text:span text:style-name="T3">.” I would like you to explain what these notions actually mean.</text:span></text:p>
      <text:p text:style-name="P1"><text:span text:style-name="T3">…...................... </text:span></text:p>
      <text:p text:style-name="P1"><text:span text:style-name="T3"><text:s/></text:span></text:p>
      <text:p text:style-name="P8">What are the conditions for a firm to become a charity?</text:p>
      <text:p text:style-name="P8">………………………………………………………………………………………………</text:p>
      <text:p text:style-name="P8"/>
      <text:p text:style-name="P9"><text:span text:style-name="T3">I’ve heard that charities are linked to official organisations like the “HMRC” and the “Charity committee.” Can you explain what their functions are? </text:span></text:p>
      <text:p text:style-name="P8">……………………………………………………………</text:p>
      <text:p text:style-name="P8"/>
      <text:p text:style-name="P9"><text:span text:style-name="T3">If I </text:span><text:span text:style-name="T1">register</text:span><text:span text:style-name="T3"> as a charity, what kind of document should I publish to make my </text:span><text:span text:style-name="T1">aims</text:span><text:span text:style-name="T3"> and structure clear? </text:span></text:p>
      <text:p text:style-name="P8">………………………………………….</text:p>
      <text:p text:style-name="P8"/>
      <text:p text:style-name="P9"><text:span text:style-name="T3">How should it be written, I mean—what should it include?</text:span></text:p>
      <text:p text:style-name="P8">…………………………………. </text:p>
      <text:p text:style-name="P8"/>
      <text:p text:style-name="P9"><text:span text:style-name="T3">I’ve also got a few questions about charity </text:span><text:span text:style-name="T1">registration</text:span><text:span text:style-name="T3">. Do all charities need to register at the Charity Commission?</text:span></text:p>
      <text:p text:style-name="P8">…………………………………………………..</text:p>
      <text:p text:style-name="P8"/>
      <text:p text:style-name="P9"><text:span text:style-name="T3">Actually, my charity would be a very small structure. How could I prove our </text:span><text:span text:style-name="T1">legitimacy</text:span><text:span text:style-name="T3"> to </text:span><text:span text:style-name="T1">funders</text:span><text:span text:style-name="T3"> and donors without a registration number?</text:span></text:p>
      <text:p text:style-name="P8">………………………………………………………………</text:p>
      <text:p text:style-name="P8"/>
      <text:p text:style-name="P9"><text:span text:style-name="T3">In my situation, how can I open a </text:span><text:span text:style-name="T1">bank account</text:span><text:span text:style-name="T3"> for my charity?</text:span></text:p>
      <text:p text:style-name="P8">…………………………………………………………..</text:p>
      <text:p text:style-name="P8"/>
      <text:p text:style-name="P9"><text:span text:style-name="T3">OK. Just one more thing – do charities need a board of trustees?</text:span></text:p>
      <text:p text:style-name="P8">………………………………………………………………………………………</text:p>
      <text:p text:style-name="P7"/>
      <text:p text:style-name="P7"/>
      <text:p text:style-name="P7"/>
      <text:p text:style-name="P7"/>
      <text:p text:style-name="P7"/>
      <text:p text:style-name="P7"/>
      <text:p text:style-name="P7"/>
      <text:p text:style-name="P7"/>
      <text:p text:style-name="P7"/>
      <text:p text:style-name="P7"/>
      <text:p text:style-name="P1"><text:soft-page-break/><text:span text:style-name="T5">UK CHARITIES (aims)</text:span><text:span text:style-name="T3"> </text:span></text:p>
      <text:p text:style-name="Standard"><text:span text:style-name="T3">If you do decide to set up a charity, you will need to decide what type of legal form your organisation will </text:span><text:span text:style-name="T4">require</text:span><text:span text:style-name="T3">. The online </text:span><text:span text:style-name="T1">Get Legal</text:span><text:span text:style-name="T3"> 'Decision Tool' can help you decide what form would </text:span><text:span text:style-name="T4">suit your organisation best</text:span><text:span text:style-name="T3">; it also provides </text:span><text:span text:style-name="T4">guidance</text:span><text:span text:style-name="T3"> on the differences between incorporated and unincorporated associations. </text:span><text:span text:style-name="T1">Law Works</text:span><text:span text:style-name="T3"> have very useful factsheets around Corporate Structure and Charity Law to offer a comparison of different charitable entities. </text:span></text:p>
      <text:p text:style-name="P6"/>
      <text:p text:style-name="P2">Charities exist to benefit the public. Because of this, charities:</text:p>
      <text:list xml:id="list1462948179780680248" text:style-name="WW8Num2">
        <text:list-item>
          <text:p text:style-name="P10"><text:span text:style-name="T6">pay reduced </text:span><text:span text:style-name="T7">business rates</text:span></text:p>
        </text:list-item>
        <text:list-item>
          <text:p text:style-name="P10"><text:span text:style-name="T6">receive </text:span><text:a xlink:type="simple" xlink:href="https://www.gov.uk/charities-and-tax"><text:span text:style-name="Internet_20_link"><text:span text:style-name="T6">tax relief</text:span></text:span></text:a></text:p>
        </text:list-item>
        <text:list-item>
          <text:p text:style-name="P10"><text:span text:style-name="T6">can get certain types of </text:span><text:span text:style-name="T7">grants</text:span><text:span text:style-name="T6"> and </text:span><text:span text:style-name="T7">funding</text:span></text:p>
        </text:list-item>
      </text:list>
      <text:p text:style-name="P2"/>
      <text:p text:style-name="P6">But charities are restricted in what they can do and how they work. For example, charities need to:</text:p>
      <text:list xml:id="list35408624" text:continue-numbering="true" text:style-name="WW8Num2">
        <text:list-item>
          <text:p text:style-name="P3">follow charity law, which includes telling the Charity Commission and the public about their work</text:p>
        </text:list-item>
        <text:list-item>
          <text:p text:style-name="P10"><text:span text:style-name="T6">do only things that are </text:span><text:a xlink:type="simple" xlink:href="https://www.gov.uk/government/publications/what-makes-a-charity-cc4/what-makes-a-charity-cc4#part-2-about-charitable-purposes"><text:span text:style-name="Internet_20_link"><text:span text:style-name="T8">charitable in law</text:span></text:span></text:a></text:p>
        </text:list-item>
        <text:list-item>
          <text:p text:style-name="P10"><text:span text:style-name="T6">be </text:span><text:span text:style-name="T7">run by</text:span><text:span text:style-name="T6"> trustees who do not usually personally benefit from the charity</text:span></text:p>
        </text:list-item>
        <text:list-item>
          <text:p text:style-name="P10"><text:span text:style-name="T3">be independent - a charity can work with other organisations but must make independent decisions about how </text:span><text:span text:style-name="T4">it carries out</text:span><text:span text:style-name="T3"> its charitable purposes</text:span></text:p>
        </text:list-item>
        <text:list-item>
          <text:p text:style-name="P10"><text:span text:style-name="T4">Regardless of whether</text:span><text:span text:style-name="T3"> your charity will be registered with the Charity Commission or not, it still needs to have charitable purposes for the public benefit. </text:span></text:p>
        </text:list-item>
      </text:list>
      <text:p text:style-name="P2"/>
      <text:p text:style-name="P14">The 13 descriptions of charitable purposes listed in the Charities Act are:</text:p>
      <text:p text:style-name="P13"><text:span text:style-name="T3">(a) the prevention or </text:span><text:span text:style-name="T4">relief of poverty</text:span></text:p>
      <text:p text:style-name="P14">(b)the advancement of education</text:p>
      <text:p text:style-name="P14">(c) the advancement of religion</text:p>
      <text:p text:style-name="P13"><text:span text:style-name="T3">(d) the advancement of </text:span><text:span text:style-name="T4">health</text:span><text:span text:style-name="T3"> or the saving of lives</text:span></text:p>
      <text:p text:style-name="P13"><text:span text:style-name="T3">(e) the advancement of </text:span><text:span text:style-name="T4">citizenship</text:span><text:span text:style-name="T3"> or community development</text:span></text:p>
      <text:p text:style-name="P14">(f) the advancement of the arts, culture, heritage or science</text:p>
      <text:p text:style-name="P14">(g) the advancement of amateur sport</text:p>
      <text:p text:style-name="P16">(h) the advancement of human rights, conflict resolution or reconciliation or the promotion of religious or racial harmony or equality and diversity</text:p>
      <text:p text:style-name="P14">(i) the advancement of environmental protection or improvement</text:p>
      <text:p text:style-name="P15"><text:span text:style-name="T3">(j) the </text:span><text:span text:style-name="T4">relief</text:span><text:span text:style-name="T3"> of those in need, by reason of youth, age, </text:span><text:span text:style-name="T4">ill-health</text:span><text:span text:style-name="T3">, </text:span><text:span text:style-name="T4">disability</text:span><text:span text:style-name="T3">, financial </text:span><text:span text:style-name="T4">hardship</text:span><text:span text:style-name="T3"> or other disadvantage</text:span></text:p>
      <text:p text:style-name="P13"><text:span text:style-name="T3">(k) the advancement of animal </text:span><text:span text:style-name="T4">welfare</text:span></text:p>
      <text:p text:style-name="P15"><text:span text:style-name="T3">(l) the promotion of the </text:span><text:span text:style-name="T4">efficiency</text:span><text:span text:style-name="T3"> of the armed forces of the Crown, or of the efficiency of the police, fire and </text:span><text:span text:style-name="T4">rescue services</text:span><text:span text:style-name="T3"> or ambulance services</text:span></text:p>
      <text:p text:style-name="P15"><text:span text:style-name="T3">(m) any other purposes currently recognised as charitable or which can be recognised as charitable by analogy to, or within the spirit of, purposes falling within (a) to (l) or any other purpose recognised as charitable under the law of England and Wales.</text:span></text:p>
      <text:p text:style-name="P6"/>
      <text:p text:style-name="Standard"><text:span text:style-name="T3">As long as you adhere to charity law (e.g. have charitable purposes, can prove public benefit) you may refer to your organisation as a charity. There are two aspects of public benefit:</text:span></text:p>
      <text:list xml:id="list273091043836032527" text:style-name="WW8Num8">
        <text:list-item>
          <text:p text:style-name="P4">the ‘benefit aspect’ <text:s/>of public benefit is about whether the purpose is beneficial. To satisfy the ‘benefit aspect’ of public benefit,</text:p>
        </text:list-item>
        <text:list-item>
          <text:p text:style-name="P4">a purpose must be beneficial</text:p>
        </text:list-item>
        <text:list-item>
          <text:p text:style-name="P4">any detriment or harm that results from the purpose must not outweigh the benefit</text:p>
        </text:list-item>
        <text:list-item>
          <text:p text:style-name="P4">The ‘public aspect’ of public benefit is about who the purpose benefits. To satisfy the ‘public aspect’ of public benefit the purpose must:</text:p>
          <text:list>
            <text:list-item>
              <text:p text:style-name="P11"><text:span text:style-name="T3">benefit the public in general, or a </text:span><text:span text:style-name="T4">sufficient</text:span><text:span text:style-name="T3"> section of the public</text:span></text:p>
            </text:list-item>
            <text:list-item>
              <text:p text:style-name="P11"><text:span text:style-name="T3">not give rise to more than </text:span><text:span text:style-name="T4">incidental</text:span><text:span text:style-name="T3"> personal benefit</text:span></text:p>
            </text:list-item>
          </text:list>
        </text:list-item>
      </text:list>
      <text:p text:style-name="P6"/>
      <text:p text:style-name="P6"/>
      <text:p text:style-name="P6"><text:soft-page-break/>LEGAL/ADMINISTRATIVE CONDITIONS TO SET UP A CHARITY</text:p>
      <text:p text:style-name="P6"/>
      <text:p text:style-name="Standard"><text:span text:style-name="T3">A governing document is a legal document containing information about what your charity is set up to do, how it is structured, how it will run and how it will change with time. The Charity Commission provides extensive guidance on how to choose and prepare your governing document and also provides model documents for you to use, including a small charity constitution. Make your Governing Document (or parts of it) </text:span><text:span text:style-name="T4">available</text:span><text:span text:style-name="T3"> on your website or in printed form to further prove you are who you say you are and to demonstrate the good work you are fundraising for.</text:span></text:p>
      <text:p text:style-name="P6"/>
      <text:p text:style-name="Standard"><text:span text:style-name="T3">If your annual </text:span><text:span text:style-name="T4">income</text:span><text:span text:style-name="T3"> is </text:span><text:span text:style-name="T4">likely to be</text:span><text:span text:style-name="T3"> less than £5,000 you are not required or able to register with the Charity Commission unless you would like to become a CIO. </text:span><text:span text:style-name="T6">Once your income exceeds £5,000 as an unincorporated structure, provided that your organisation / project is charitable, you are obliged to register with the Charity Commission.</text:span></text:p>
      <text:p text:style-name="Standard"><text:span text:style-name="T3">Any charity, no matter how small, can register with HMRC (HM Revenue &amp; Customs) for tax purposes. This is particularly useful when claiming </text:span><text:span text:style-name="T2">Gift</text:span><text:span text:style-name="T1"> Aid</text:span><text:span text:style-name="T3">. By registering with HMRC you receive recognition for your charitable purposes and so give your charity further legitimacy.</text:span></text:p>
      <text:p text:style-name="Standard"><text:span text:style-name="T3">You should </text:span><text:span text:style-name="T4">apply for</text:span><text:span text:style-name="T3"> recognition as a charity for tax purposes at the HMRC Charities webpage (more specifically, the part about charitable recognition). You will need to either apply online or complete the ChA1 form and send it by post. Do read all the guidance provided to do this. Please be aware that as part of your application, you will need to provide supporting evidence of your charitable purposes, and normally a Small Charity Constitution will not suffice. You will probably have to consider developing one of the longer </text:span><text:span text:style-name="T4">model</text:span><text:span text:style-name="T3"> </text:span><text:span text:style-name="T1">Governing Documents</text:span><text:span text:style-name="T3"> provided by the Charity Commission. HMRC also expect your charity to already have a bank account set up.</text:span></text:p>
      <text:p text:style-name="P6">If you have any questions, call the HMRC Charities Helpline (0300 123 1073). They are usually very helpful.</text:p>
      <text:p text:style-name="P6"/>
      <text:p text:style-name="Standard"><text:span text:style-name="T3">As a minimum, your charity should have 3 trustees. There is no upper limit to the number of trustees you can have, but having too many may make it difficult to make decisions. Ultimately, the number of trustees should reflect the skills and diversity required to lead your organisation effectively. </text:span></text:p>
      <text:p text:style-name="P6">Our online trustee recruitment service Trustee Finder allows charities to post trustee vacancies for free. See our trustee resources and trustee recruitment pages for more information about the role of trustees as well as how to recruit and induct a board. </text:p>
      <text:p text:style-name="P6"/>
      <text:p text:style-name="P6"/>
      <text:p text:style-name="P6">HOW TO RAISE MONEY FOR YOUR CHARITY</text:p>
      <text:p text:style-name="P6"/>
      <text:p text:style-name="Standard"><text:span text:style-name="T3">Unfortunately, there's not a lot of consistency when it comes to opening a bank account. </text:span><text:span text:style-name="T6">Some banks insist on an HMRC number, and others will only recognise registered charities. </text:span><text:span text:style-name="T3">However, it is possible to open a charity bank account or similar specialist account </text:span><text:span text:style-name="T4">without</text:span><text:span text:style-name="T3"> being registered with HMRC or the Charity Commission. As well as charity bank accounts, some banks offer other specialist accounts, such as "Community", "Not for profit" or "Clubs and Charities" accounts (e.g. NatWest). </text:span><text:span text:style-name="T6">There are also specialist charity banks (e.g. CAF Bank, Unity Trust Bank), as well as </text:span><text:span text:style-name="T7">high street banks</text:span><text:span text:style-name="T6"> out there.</text:span></text:p>
      <text:p text:style-name="P2"/>
      <text:p text:style-name="Standard"><text:span text:style-name="T3">Be as open and transparent as possible when you market or fundraise on behalf of your charity and be very careful not to </text:span><text:span text:style-name="T4">mislead</text:span><text:span text:style-name="T3"> potential funders and donors with </text:span><text:span text:style-name="T4">confusing language</text:span><text:span text:style-name="T3"> regarding your non-registered status. </text:span><text:span text:style-name="T6">The key is to build </text:span><text:span text:style-name="T7">trust</text:span><text:span text:style-name="T6"> and </text:span><text:span text:style-name="T7">confidence</text:span><text:span text:style-name="T6"> with your funders and donors and there are a number of ways you can do this:</text:span></text:p>
      <text:list xml:id="list2474652256694600693" text:style-name="WW8Num4">
        <text:list-item>
          <text:p text:style-name="P5">Have an online presence so that potential funders and donors can read up about the work you do.</text:p>
        </text:list-item>
        <text:list-item>
          <text:p text:style-name="P12"><text:span text:style-name="T3">Finding the right bank for your organisation can be a difficult process, so it is </text:span><text:span text:style-name="T4">worth</text:span><text:span text:style-name="T3"> spending some time researching and speaking personally to a number of banks to find out if they can meet your needs and what they require from you.</text:span></text:p>
        </text:list-item>
      </text:list>
      <text:p text:style-name="Standard"><text:span text:style-name="T6">If for whatever reason it is not possible to register a bank account in the charity's name, your Treasurer may consider opening a personal one, but do so separately from any other account he or she may have. If possible, facilitate two signatures to sign cheques. Additionally (but certainly if the latter cannot be done) make a statement to the other Trustees to the effect that the Treasurer holds money in Account X on behalf of the charity, and to leave that </text:span><text:span text:style-name="T7">statement</text:span><text:span text:style-name="T6"> with the charity's </text:span><text:span text:style-name="T7">records</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fo:font-size="10pt" style:font-size-asian="10pt" style:font-name-complex="Symbol"/>
    </style:style>
    <style:style style:name="WW8Num2z0" style:family="text">
      <style:text-properties style:font-name="Symbol" fo:font-size="10pt" fo:language="en" fo:country="GB" style:font-size-asian="10pt" style:font-name-complex="Symbol"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4z0" style:family="text">
      <style:text-properties style:font-name="Symbol" fo:font-size="10pt" fo:language="en" fo:country="GB" style:font-size-asian="10pt" style:font-name-complex="Symbo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6z0" style:family="text">
      <style:text-properties style:font-name="Symbol" fo:font-size="10pt" style:font-size-asian="10pt" style:font-name-complex="Symbol"/>
    </style:style>
    <style:style style:name="WW8Num7z0" style:family="text">
      <style:text-properties style:font-name="Symbol" fo:font-size="10pt" style:font-size-asian="10pt" style:font-name-complex="Symbol"/>
    </style:style>
    <style:style style:name="WW8Num8z0" style:family="text">
      <style:text-properties style:font-name="Symbol" style:font-name-complex="Symbol"/>
    </style:style>
    <style:style style:name="WW8Num8z1" style:family="text">
      <style:text-properties style:font-name="Courier New" fo:font-size="10pt" fo:language="en" fo:country="GB" style:font-size-asian="10pt" style:font-name-complex="Courier New" style:font-size-complex="10pt"/>
    </style:style>
    <style:style style:name="WW8Num8z2" style:family="text">
      <style:text-properties style:font-name="Wingdings" style:font-name-complex="Wingdings"/>
    </style:style>
    <style:style style:name="WW8Num9z0" style:family="text">
      <style:text-properties style:font-name="Symbol" fo:font-size="10pt" style:font-size-asian="10pt" style:font-name-comple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pple-converted-space" style:family="text" style:parent-style-name="Police_20_par_20_défau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autospace="none"/>
    </style:style>
    <style:style style:name="MT1" style:family="text">
      <style:text-properties fo:language="en" fo:country="GB" fo:font-style="italic" fo:font-weight="bold" style:font-style-asian="italic" style:font-weight-asian="bold" style:font-style-complex="italic" style:font-weight-complex="bold"/>
    </style:style>
    <style:style style:name="MT2" style:family="text">
      <style:text-properties style:font-name="Calibri" fo:font-size="8pt" fo:language="en" fo:country="GB" style:font-size-asian="8pt" style:font-name-complex="Calibri" style:font-size-complex="8pt"/>
    </style:style>
    <style:style style:name="MT3" style:family="text">
      <style:text-properties style:font-name="Calibri" fo:font-size="8pt" fo:language="en" fo:country="GB" fo:font-style="italic" style:font-size-asian="8pt" style:font-style-asian="italic" style:font-name-complex="Calibri" style:font-size-complex="8pt" style:font-style-complex="italic"/>
    </style:style>
    <style:style style:name="MT4" style:family="text">
      <style:text-properties fo:color="#0000ff" style:font-name="Calibri" fo:font-size="8pt" fo:language="en" fo:country="GB" style:text-underline-style="solid" style:text-underline-width="auto" style:text-underline-color="font-color" style:font-size-asian="8pt" style:font-name-complex="Calibri" style:font-size-complex="8pt"/>
    </style:style>
    <style:style style:name="MT5" style:family="text">
      <style:text-properties fo:language="en" fo:country="GB"/>
    </style:style>
    <style:style style:name="MT6" style:family="text"/>
    <style:page-layout style:name="Mpm1">
      <style:page-layout-properties fo:page-width="21.59cm" fo:page-height="27.94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1.229cm" fo:margin-top="1.131cm" style:dynamic-spacing="tru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INTERVIEW (WHAT IS A CHARITY) ?</text:span><text:span text:style-name="MT2"> </text:span></text:p>
      </style:header>
      <style:footer>
        <text:p text:style-name="MP1"><text:span text:style-name="MT2">FROM </text:span><text:span text:style-name="MT3">SMALL CHARITIES COALITION </text:span><text:span text:style-name="MT2">(</text:span><text:a xlink:type="simple" xlink:href="http://www.smallcharities.org.uk/starting-new-charity-faqs/#c5229"><text:span text:style-name="MT4">http://www.smallcharities.org.uk/starting-new-charity-faqs/#c5229</text:span></text:a><text:span text:style-name="MT2">)</text:span></text:p>
        <text:p text:style-name="Footer"><text:span text:style-name="MT5"><text:tab/><text:tab/></text:span><text:span text:style-name="Page_20_Number"><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OM SMALL CHARITIES COALITION (http://www</dc:title>
    <meta:initial-creator>michel</meta:initial-creator>
    <meta:creation-date>2016-10-14T13:02:00</meta:creation-date>
    <dc:creator>utilisateur gx780</dc:creator>
    <dc:date>2018-09-03T15:21:27.52</dc:date>
    <meta:print-date>2016-10-14T13:20:00</meta:print-date>
    <meta:editing-cycles>3</meta:editing-cycles>
    <meta:editing-duration>PT23M</meta:editing-duration>
    <meta:document-statistic meta:table-count="0" meta:image-count="0" meta:object-count="0" meta:page-count="3" meta:paragraph-count="69" meta:word-count="1457" meta:character-count="8814"/>
    <meta:generator>OpenOffice/4.0.1$Win32 OpenOffice.org_project/401m5$Build-9714</meta:generator>
  </office:meta>
</office:document-meta>
</file>