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42f8" officeooo:paragraph-rsid="001c42f8"/>
    </style:style>
    <style:style style:name="P2" style:family="paragraph" style:parent-style-name="Standard">
      <style:text-properties officeooo:rsid="001c42f8" officeooo:paragraph-rsid="001e1848"/>
    </style:style>
    <style:style style:name="P3" style:family="paragraph" style:parent-style-name="Standard">
      <style:text-properties officeooo:rsid="001c42f8" officeooo:paragraph-rsid="001f8e7e"/>
    </style:style>
    <style:style style:name="P4" style:family="paragraph" style:parent-style-name="Standard">
      <style:text-properties officeooo:rsid="001e1848" officeooo:paragraph-rsid="001c42f8"/>
    </style:style>
    <style:style style:name="P5" style:family="paragraph" style:parent-style-name="Standard">
      <style:text-properties officeooo:rsid="001e1848" officeooo:paragraph-rsid="001e1848"/>
    </style:style>
    <style:style style:name="P6" style:family="paragraph" style:parent-style-name="Standard">
      <style:text-properties officeooo:rsid="001f8e7e" officeooo:paragraph-rsid="001f8e7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e1848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f8e7e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WHAT IS A CHARITY ?</text:span> </text:p>
      <text:p text:style-name="P1"/>
      <text:p text:style-name="P1"><text:span text:style-name="T1">a) Write down your own definition of what a charity is.</text:span> </text:p>
      <text:p text:style-name="P1"/>
      <text:p text:style-name="P1"/>
      <text:p text:style-name="P1"/>
      <text:p text:style-name="P1"><text:span text:style-name="T1">b) Listen to the audioclip and </text:span></text:p>
      <text:p text:style-name="P1"><text:span text:style-name="T1"/></text:p>
      <text:p text:style-name="P1"><text:span text:style-name="T1">b</text:span><text:span text:style-name="T3">1</text:span><text:span text:style-name="T1">) find out what these numbers refer to </text:span></text:p>
      <text:p text:style-name="P1"><text:span text:style-name="T1"/></text:p>
      <text:p text:style-name="P2"><text:span text:style-name="T1">55,000</text:span></text:p>
      <text:p text:style-name="P5"><text:span text:style-name="T1">600,000</text:span></text:p>
      <text:p text:style-name="P3"><text:span text:style-name="T2">12</text:span></text:p>
      <text:p text:style-name="P3"><text:span text:style-name="T2"/></text:p>
      <text:p text:style-name="P3"><text:span text:style-name="T1">b</text:span><text:span text:style-name="T3">2</text:span><text:span text:style-name="T1">) identify the charitable activities mentioned in the clip</text:span></text:p>
      <text:p text:style-name="P1"><text:span text:style-name="T1"/></text:p>
      <text:p text:style-name="P5"><text:span text:style-name="T1">b</text:span><text:span text:style-name="T3">3</text:span><text:span text:style-name="T1">) identify the legal and administrative status of charities in Australia</text:span></text:p>
      <text:p text:style-name="P5"><text:span text:style-name="T1"/></text:p>
      <text:p text:style-name="P5"><text:span text:style-name="T1">b</text:span><text:span text:style-name="T3">4</text:span><text:span text:style-name="T1">) identify the law (or laws) which define(s) charities in Australia </text:span></text:p>
      <text:p text:style-name="P1"><text:span text:style-name="T1"/></text:p>
      <text:p text:style-name="P5"><text:span text:style-name="T1">b</text:span><text:span text:style-name="T3">5</text:span><text:span text:style-name="T1">) identify what charities legally can or can’t do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pan text:style-name="T1">c) check your choices in the video. </text:span></text:p>
      <text:p text:style-name="P1"><text:span text:style-name="T1"/></text:p>
      <text:p text:style-name="P4"><text:span text:style-name="T1"/></text:p>
      <text:p text:style-name="P5"><text:span text:style-name="T1"/></text:p>
      <text:p text:style-name="P5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7:29:04.473000000</meta:creation-date>
    <dc:date>2018-09-03T17:51:10.230000000</dc:date>
    <meta:editing-duration>PT1M25S</meta:editing-duration>
    <meta:editing-cycles>1</meta:editing-cycles>
    <meta:document-statistic meta:table-count="0" meta:image-count="0" meta:object-count="0" meta:page-count="1" meta:paragraph-count="12" meta:word-count="80" meta:character-count="454" meta:non-whitespace-character-count="380"/>
    <meta:generator>LibreOffice/5.2.7.2$Windows_x86 LibreOffice_project/2b7f1e640c46ceb28adf43ee075a6e8b8439ed10</meta:generator>
  </office:meta>
</office:document-meta>
</file>