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4pt" fo:language="en" fo:country="GB" style:text-underline-style="solid" style:text-underline-width="auto" style:text-underline-color="font-color" fo:font-weight="bold" officeooo:paragraph-rsid="001f4fcd" style:font-size-asian="14pt" style:font-weight-asian="bold" style:font-name-complex="Calibri" style:font-size-complex="14pt" style:font-weight-complex="bold"/>
    </style:style>
    <style:style style:name="P2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20pt" fo:language="en" fo:country="GB" fo:font-weight="bold" officeooo:paragraph-rsid="001f4fcd" style:font-size-asian="20pt" style:font-weight-asian="bold" style:font-name-complex="Calibri" style:font-size-complex="2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20pt" fo:language="en" fo:country="GB" style:text-underline-style="none" fo:font-weight="bold" officeooo:paragraph-rsid="001f4fcd" style:font-size-asian="17.5pt" style:font-weight-asian="bold" style:font-name-complex="Calibri" style:font-size-complex="20pt" style:font-weight-complex="bold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officeooo:paragraph-rsid="001f4fcd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fo:color="#ff3838" style:font-name="Calibri" fo:font-size="20pt" fo:language="en" fo:country="GB" fo:font-weight="bold" officeooo:paragraph-rsid="001f4fcd" style:font-size-asian="20pt" style:font-weight-asian="bold" style:font-name-complex="Calibri" style:font-size-complex="20pt" style:font-weight-complex="bold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fo:color="#ff3838" style:font-name="Calibri" fo:font-size="20pt" fo:language="en" fo:country="GB" fo:font-weight="bold" officeooo:rsid="0020e1c4" officeooo:paragraph-rsid="0020e1c4" style:font-size-asian="20pt" style:font-weight-asian="bold" style:font-name-complex="Calibri" style:font-size-complex="20pt" style:font-weight-complex="bold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fo:color="#ff3838" style:font-name="Calibri" fo:font-size="20pt" fo:language="en" fo:country="GB" fo:font-weight="bold" officeooo:rsid="0020e1c4" officeooo:paragraph-rsid="0021603e" style:font-size-asian="20pt" style:font-weight-asian="bold" style:font-name-complex="Calibri" style:font-size-complex="20pt" style:font-weight-complex="bold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fo:color="#ff3838" style:font-name="Calibri" fo:font-size="20pt" fo:language="en" fo:country="GB" fo:font-weight="bold" officeooo:rsid="0021603e" officeooo:paragraph-rsid="0021603e" style:font-size-asian="20pt" style:font-weight-asian="bold" style:font-name-complex="Calibri" style:font-size-complex="2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ff3838" style:font-name="Calibri" fo:font-size="20pt" fo:language="en" fo:country="GB" fo:font-weight="bold" officeooo:rsid="0022273f" officeooo:paragraph-rsid="0022273f" style:font-size-asian="20pt" style:font-weight-asian="bold" style:font-name-complex="Calibri" style:font-size-complex="20pt" style:font-weight-complex="bold"/>
    </style:style>
    <style:style style:name="P10" style:family="paragraph" style:parent-style-name="Standard" style:list-style-name="L1">
      <style:text-properties officeooo:paragraph-rsid="0022273f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f76b1"/>
    </style:style>
    <style:style style:name="T3" style:family="text">
      <style:text-properties fo:color="#158466"/>
    </style:style>
    <style:style style:name="T4" style:family="text">
      <style:text-properties fo:color="#158466" fo:font-size="16pt" style:text-underline-style="none" officeooo:rsid="001f76b1" style:font-size-asian="16pt" style:font-size-complex="16pt"/>
    </style:style>
    <style:style style:name="T5" style:family="text">
      <style:text-properties fo:color="#158466" officeooo:rsid="001f4fcd"/>
    </style:style>
    <style:style style:name="T6" style:family="text">
      <style:text-properties fo:color="#158466" officeooo:rsid="001f76b1"/>
    </style:style>
    <style:style style:name="T7" style:family="text">
      <style:text-properties fo:color="#158466" officeooo:rsid="0020284d"/>
    </style:style>
    <style:style style:name="T8" style:family="text">
      <style:text-properties fo:color="#c9211e" style:font-name="Calibri" fo:font-size="24pt" fo:language="en" fo:country="GB" style:text-underline-style="none" fo:font-weight="bold" officeooo:rsid="0022273f" style:font-size-asian="24pt" style:font-weight-asian="bold" style:font-name-complex="Calibri" style:font-size-complex="24pt" style:font-weight-complex="bold"/>
    </style:style>
    <style:style style:name="T9" style:family="text">
      <style:text-properties fo:color="#c9211e" style:font-name="Calibri" fo:font-size="24pt" fo:language="en" fo:country="GB" style:text-underline-style="none" fo:font-weight="normal" officeooo:rsid="0022273f" style:font-size-asian="24pt" style:font-weight-asian="normal" style:font-name-complex="Calibri" style:font-size-complex="24pt" style:font-weight-complex="normal"/>
    </style:style>
    <style:style style:name="T10" style:family="text">
      <style:text-properties fo:color="#c9211e" style:font-name="Calibri" fo:font-size="24pt" fo:language="en" fo:country="GB" style:text-underline-style="solid" style:text-underline-width="auto" style:text-underline-color="font-color" fo:font-weight="bold" officeooo:rsid="0022273f" style:font-size-asian="24pt" style:font-weight-asian="bold" style:font-name-complex="Calibri" style:font-size-complex="24pt" style:font-weight-complex="bold"/>
    </style:style>
    <style:style style:name="T11" style:family="text">
      <style:text-properties fo:color="#c9211e" style:font-name="Calibri" fo:font-size="24pt" fo:language="en" fo:country="GB" style:text-underline-style="solid" style:text-underline-width="auto" style:text-underline-color="font-color" fo:font-weight="normal" officeooo:rsid="0022273f" style:font-size-asian="24pt" style:font-weight-asian="normal" style:font-name-complex="Calibri" style:font-size-complex="24pt" style:font-weight-complex="normal"/>
    </style:style>
    <style:style style:name="T12" style:family="text">
      <style:text-properties fo:color="#ff3838" style:font-name="Calibri" fo:font-size="20pt" fo:language="en" fo:country="GB" fo:font-weight="bold" officeooo:rsid="0020e1c4" style:font-size-asian="20pt" style:font-weight-asian="bold" style:font-name-complex="Calibri" style:font-size-complex="20pt" style:font-weight-complex="bold"/>
    </style:style>
    <style:style style:name="T13" style:family="text">
      <style:text-properties fo:color="#ff3838" style:font-name="Calibri" fo:font-size="20pt" fo:language="en" fo:country="GB" fo:font-style="italic" fo:font-weight="bold" officeooo:rsid="0020e1c4" style:font-size-asian="20pt" style:font-style-asian="italic" style:font-weight-asian="bold" style:font-name-complex="Calibri" style:font-size-complex="20pt" style:font-style-complex="italic" style:font-weight-complex="bold"/>
    </style:style>
    <style:style style:name="T14" style:family="text">
      <style:text-properties officeooo:rsid="0021603e"/>
    </style:style>
    <style:style style:name="T15" style:family="text">
      <style:text-properties officeooo:rsid="002227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uring the holidays, …....…............... allow charities to finance their activities.</text:p>
      <text:p text:style-name="P3">But the rest of the year, charities have to …...................................................... in order to get more money.</text:p>
      <text:p text:style-name="P3">In the US, many volunteers are ready to …....................... <text:s/>.</text:p>
      <text:p text:style-name="P3">Charities enable many British people to ….............................. . </text:p>
      <text:p text:style-name="P3">In the UK, more and more people …........................................... </text:p>
      <text:p text:style-name="P3">Whereas it takes a lot of time for authorities to intervene after a catastrophe, charities …........... </text:p>
      <text:p text:style-name="P3">Charities need trustees in order to …................................................. </text:p>
      <text:p text:style-name="P3">The problem with some trustees is that ….............................................. <text:s text:c="3"/></text:p>
      <text:p text:style-name="P1"/>
      <text:p text:style-name="P1"/>
      <text:p text:style-name="P1">FIND THIS INFORMATION ON PAGE 2, 3 AND 4<text:span text:style-name="T1"> <text:s text:c="36"/></text:span><text:span text:style-name="T4">to be supposed to / to be expected to / to have to <text:s text:c="32"/>must / should</text:span><text:span text:style-name="T2"> </text:span></text:p>
      <text:list xml:id="list2212255243" text:style-name="L1">
        <text:list-item>
          <text:p text:style-name="P2">Are there any laws that define what a charity is allowed to do? <text:span text:style-name="T5">(to abide by = to follow) (to be regulated)</text:span></text:p>
        </text:list-item>
      </text:list>
      <text:p text:style-name="P9">charities have to be regulated, they depend from the Charity Commission, which monitors them by receiving a yearly factsheet, to tell the Commission how it works, who the trustees are…..</text:p>
      <text:p text:style-name="P9">...and the Charity Act </text:p>
      <text:list xml:id="list163845304635286" text:continue-numbering="true" text:style-name="L1">
        <text:list-item>
          <text:p text:style-name="P2">Can a charity work for the benefit of just one person?<text:span text:style-name="T3"> </text:span><text:span text:style-name="T5">(to deal with)</text:span></text:p>
          <text:p text:style-name="P8">of course not! A charity must work for public benefit, otherwise, they aren’t charities</text:p>
        </text:list-item>
        <text:list-item>
          <text:p text:style-name="P2">Can charities deal with the protection of animals, or are they just about human welfare?<text:span text:style-name="T14">0</text:span></text:p>
          <text:p text:style-name="P5"><text:span text:style-name="T14">They can work in 13 categories, including </text:span>“<text:span text:style-name="T14">the advancement of animal welfare” and the “protection of the environment”</text:span></text:p>
        </text:list-item>
        <text:list-item>
          <text:p text:style-name="P2">On what document are the guiding principles of a charity written down? <text:span text:style-name="T5">(to be summed up </text:span><text:span text:style-name="T6">in</text:span><text:span text:style-name="T5">)</text:span></text:p>
          <text:p text:style-name="P8">it’s a specific legal document called “<text:span text:style-name="T15">the governing document”, all charities must have one</text:span></text:p>
        </text:list-item>
        <text:list-item>
          <text:p text:style-name="P2">What advantages do charities have over limited companies? <text:span text:style-name="T5">(to be entitled to / to benefit from)</text:span></text:p>
          <text:p text:style-name="P10"><text:span text:style-name="T8">they can benefit from tax relief (they are entitled to pay less tax), grants (=they can get subsidies, they can pay less corporate tax</text:span></text:p>
        </text:list-item>
        <text:list-item>
          <text:p text:style-name="P2">How many trustees does a Charity need? <text:span text:style-name="T5">(to </text:span><text:span text:style-name="T7">require / to </text:span><text:span text:style-name="T5">be required) (at least)</text:span></text:p>
          <text:p text:style-name="P6">you are supposed to have at least three trustees (chair, treasury, secretary) ; no upper limit ; too many could become unmanageable</text:p>
        </text:list-item>
        <text:list-item>
          <text:p text:style-name="P2">How can I recruit trustees? <text:span text:style-name="T5">(to be helpful/useful) <text:s/>(to resort to the help of….) </text:span><text:span text:style-name="T7">(to offer some help)</text:span></text:p>
          <text:p text:style-name="P4"><text:span text:style-name="T12">The small charities Coalition recruitment service offers vacancies/posts for free, they provide information on recruitment, on </text:span><text:span text:style-name="T13">how to</text:span><text:span text:style-name="T12"> </text:span><text:span text:style-name="T13">induce a board</text:span><text:span text:style-name="T12"> = the rules to create a team of trustees </text:span></text:p>
        </text:list-item>
        <text:list-item>
          <text:p text:style-name="P2">Can a charity open a bank account? </text:p>
          <text:p text:style-name="P7">You can open a bank account in the name of a charity ; </text:p>
          <text:p text:style-name="P7">you can keep it distinct from your own finances, <text:span text:style-name="T14">you don’t HAVE TO</text:span>. <text:s text:c="2"/><text:span text:style-name="T14">(charities have no limited liability, except Charitable Incorporated Organisations.)</text:span></text:p>
          <text:p text:style-name="P6">You are expected to be registered at the Charity Commission. 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0pt" fo:language="en" fo:country="GB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0T15:21:48.408000000</meta:creation-date>
    <dc:date>2020-10-20T16:38:43.927000000</dc:date>
    <meta:editing-duration>PT24M52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28" meta:word-count="441" meta:character-count="2799" meta:non-whitespace-character-count="2307"/>
  </office:meta>
</office:document-meta>
</file>