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200%" fo:text-align="justify" style:justify-single-word="false"/>
    </style:style>
    <style:style style:name="P3" style:family="paragraph" style:parent-style-name="Text_20_body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200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6" style:family="paragraph" style:parent-style-name="Heading_20_1" style:list-style-name="">
      <style:text-properties fo:font-style="italic" style:font-style-asian="italic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intin book on trial</text:h>
      <text:h text:style-name="Heading_20_1" text:outline-level="1">Summary</text:h>
      <text:section text:style-name="Sect1" text:name="story">
        <text:p text:style-name="Text_20_body"><text:span text:style-name="Strong_20_Emphasis">28 April 2010</text:span></text:p>
        <text:p text:style-name="Text_20_body"><text:span text:style-name="T3">Translate</text:span> </text:p>
        <text:p text:style-name="P5">A Congolese man is trying to get a controversial Tintin book banned in the cartoon star's home country of Belgium. He wants the book to carry a warning to alert readers that the book may cause offence.</text:p>
      </text:section>
      <text:p text:style-name="P3">Listen and complete the script (one blank stands for one word)</text:p>
      <text:p text:style-name="P2"><text:span text:style-name="T1">The famous </text:span><text:span text:style-name="Strong_20_Emphasis"><text:span text:style-name="T2">ginger quiff</text:span></text:span><text:span text:style-name="Strong_20_Emphasis"><text:span text:style-name="T1"> </text:span></text:span><text:span text:style-name="T1">of Tintin </text:span><text:span text:style-name="Strong_20_Emphasis"><text:span text:style-name="T1">has </text:span></text:span><text:span text:style-name="Strong_20_Emphasis"><text:span text:style-name="T2">wowed</text:span></text:span><text:span text:style-name="T1"> fans for _________. Travelling the world on wild _____________ with his dog, Snowy, the comic books contained elements of </text:span><text:span text:style-name="Strong_20_Emphasis"><text:span text:style-name="T1">______</text:span></text:span><text:span text:style-name="T1">, _______, even political </text:span><text:span text:style-name="T2">thrillers</text:span><text:span text:style-name="T1">. And political is exactly what this episode has become. </text:span></text:p>
      <text:p text:style-name="P2"><text:span text:style-name="T1">Originally _________ in the early 1930s, Tintin in the Congo _________ the </text:span><text:span text:style-name="Strong_20_Emphasis"><text:span text:style-name="T1">intrepid </text:span></text:span><text:span text:style-name="T1">boy reporter to the Belgian Congo, in what was seen as </text:span><text:span text:style-name="T2">deepest darkest Africa</text:span><text:span text:style-name="T1"> - at the time a ________ </text:span><text:span text:style-name="Strong_20_Emphasis"><text:span text:style-name="T1">colony</text:span></text:span><text:span text:style-name="T1">. There the _________ </text:span><text:span text:style-name="T2">hire</text:span><text:span text:style-name="T1"> a local guide, visit remote _______, even encounter </text:span><text:span text:style-name="T2">wildlife</text:span><text:span text:style-name="T1">. So far so normal for a </text:span><text:span text:style-name="Strong_20_Emphasis"><text:span text:style-name="T2">swashbuckler</text:span></text:span><text:span text:style-name="T1">. But it's the __________ and imagery used in the comic which has caused __________ in those </text:span><text:span text:style-name="T2">critical</text:span><text:span text:style-name="T1"> of it.</text:span></text:p>
      <text:p text:style-name="P2"><text:span text:style-name="T1">The guide looks like </text:span><text:span text:style-name="Strong_20_Emphasis"><text:span text:style-name="T1">a </text:span></text:span><text:span text:style-name="Strong_20_Emphasis"><text:span text:style-name="T2">golliwog</text:span></text:span><text:span text:style-name="Strong_20_Emphasis"><text:span text:style-name="T1"> </text:span></text:span><text:span text:style-name="T1">- pitch black </text:span><text:span text:style-name="T2">complexion</text:span><text:span text:style-name="T1">, big eyes and </text:span><text:span text:style-name="T2">plump</text:span><text:span text:style-name="T1"> red lips. And</text:span><text:span text:style-name="Strong_20_Emphasis"><text:span text:style-name="T1"> the </text:span></text:span><text:span text:style-name="Strong_20_Emphasis"><text:span text:style-name="T2">views espoused</text:span></text:span><text:span text:style-name="Strong_20_Emphasis"><text:span text:style-name="T1"> are _________ and ___________</text:span></text:span><text:span text:style-name="T1">. The Belgian writer and illustrator, Hergé who wrote them, later said he regretted writing it - a </text:span><text:span text:style-name="T2">youthful bit of fun</text:span><text:span text:style-name="T1"> which reflected the _________</text:span><text:span text:style-name="Strong_20_Emphasis"><text:span text:style-name="T1"> </text:span></text:span><text:span text:style-name="T1">of the time.</text:span></text:p>
      <text:p text:style-name="P2"><text:span text:style-name="T1">But that's not how Bienvenue Mbutu sees it. He's a Congolese </text:span><text:span text:style-name="T2">national</text:span><text:span text:style-name="T1"> living in Belgium and he's asking the ________ to _________</text:span><text:span text:style-name="Strong_20_Emphasis"><text:span text:style-name="T1"> </text:span></text:span><text:span text:style-name="T1">the book, </text:span><text:span text:style-name="T2">although</text:span><text:span text:style-name="T1"> he says he would be satisfied if it was sold with </text:span><text:span text:style-name="Strong_20_Emphasis"><text:span text:style-name="T1">a __________ about the ____________</text:span></text:span>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jy</meta:initial-creator>
    <meta:creation-date>2011-01-12T15:08:33.45</meta:creation-date>
    <dc:date>2014-09-26T10:49:42.83</dc:date>
    <meta:editing-duration>PT20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64" meta:character-count="1537"/>
  </office:meta>
</office:document-meta>
</file>