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26pt" fo:language="en" fo:country="US" officeooo:rsid="0000c8c9" officeooo:paragraph-rsid="001e40b7" style:font-size-asian="22.75pt" style:font-size-complex="26pt" style:script-type="lati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14c48"/>
    </style:style>
    <style:style style:name="T3" style:family="text">
      <style:text-properties style:text-underline-style="solid" style:text-underline-width="auto" style:text-underline-color="font-color" officeooo:rsid="001fca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rding to you, can team management be endangered by current trends in work (increasing inclination for home office, </text:span><text:span text:style-name="T2">number of workers who want to work part-time or half-time to spend more time with their loved ones</text:span><text:span text:style-name="T1">…) and such unexpected events as pandemics ? Develop your view in a dozen-line </text:span><text:span text:style-name="T3">paragrap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9:19:02.983621200</meta:creation-date>
    <dc:date>2026-05-21T14:57:02.335702200</dc:date>
    <meta:editing-duration>PT1H49M11S</meta:editing-duration>
    <meta:editing-cycles>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" meta:word-count="50" meta:character-count="305" meta:non-whitespace-character-count="256"/>
  </office:meta>
</office:document-meta>
</file>